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498cm" table:align="center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2.485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2.037cm"/>
    </style:style>
    <style:style style:name="表格1.E" style:family="table-column">
      <style:table-column-properties style:column-width="1.72cm"/>
    </style:style>
    <style:style style:name="表格1.F" style:family="table-column">
      <style:table-column-properties style:column-width="2.462cm"/>
    </style:style>
    <style:style style:name="表格1.G" style:family="table-column">
      <style:table-column-properties style:column-width="1.321cm"/>
    </style:style>
    <style:style style:name="表格1.H" style:family="table-column">
      <style:table-column-properties style:column-width="0.688cm"/>
    </style:style>
    <style:style style:name="表格1.I" style:family="table-column">
      <style:table-column-properties style:column-width="4.392cm"/>
    </style:style>
    <style:style style:name="表格1.1" style:family="table-row">
      <style:table-row-properties style:min-row-height="1.46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402cm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3" style:family="table-row">
      <style:table-row-properties style:min-row-height="1.39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0.75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81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9" style:family="table-row">
      <style:table-row-properties style:min-row-height="0.7cm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0" style:family="table-row">
      <style:table-row-properties style:min-row-height="1.489cm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.847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.85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-0.25cm" fo:margin-right="-1.503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0.148cm" fo:margin-right="-1.503cm" fo:text-indent="-0.399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</style:style>
    <style:style style:name="P15" style:family="paragraph" style:parent-style-name="Text_20_body">
      <style:paragraph-properties fo:line-height="0.776cm" fo:text-align="center" style:justify-single-word="false"/>
    </style:style>
    <style:style style:name="P16" style:family="paragraph" style:parent-style-name="Text_20_body">
      <style:paragraph-properties fo:margin-left="-0.25cm" fo:margin-right="-1.503cm" fo:text-indent="-1.249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4pt"/>
    </style:style>
    <style:style style:name="T3" style:family="text">
      <style:text-properties fo:color="#0000ff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彰化師範大學 各單位申請支援工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申請單位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1">申請人</text:p>
          </table:table-cell>
          <table:table-cell table:style-name="表格1.E1" table:number-columns-spanned="2" office:value-type="string">
            <text:p text:style-name="P10"/>
          </table:table-cell>
          <table:covered-table-cell/>
          <table:table-cell table:style-name="表格1.A1" table:number-rows-spanned="2" table:number-columns-spanned="2" office:value-type="string">
            <text:p text:style-name="P5">申請單位主管核章</text:p>
          </table:table-cell>
          <table:covered-table-cell/>
          <table:table-cell table:style-name="表格1.A1" table:number-rows-spanned="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1">連絡</text:p>
            <text:p text:style-name="P14"><text:span text:style-name="預設段落字型"><text:span text:style-name="T1">電話</text:span></text:span></text:p>
          </table:table-cell>
          <table:table-cell table:style-name="表格1.F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活動名稱</text:p>
          </table:table-cell>
          <table:table-cell table:style-name="表格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支援時間</text:p>
          </table:table-cell>
          <table:table-cell table:style-name="表格1.A1" table:number-columns-spanned="4" office:value-type="string">
            <text:p text:style-name="P7">年 <text:s text:c="2"/>月 <text:s text:c="2"/>日 <text:s text:c="2"/>時</text:p>
            <text:p text:style-name="P15"><text:span text:style-name="預設段落字型"><text:span text:style-name="T2">(請填寫上班時間，並自行預留場佈時間)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撤場時間</text:p>
          </table:table-cell>
          <table:table-cell table:style-name="表格1.A1" table:number-columns-spanned="3" office:value-type="string">
            <text:p text:style-name="P7">年 <text:s text:c="2"/>月 <text:s text:c="2"/>日 <text:s text:c="2"/>時</text:p>
            <text:p text:style-name="P15"><text:span text:style-name="預設段落字型"><text:span text:style-name="T2">(請填寫上班時間)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支援校區</text:p>
          </table:table-cell>
          <table:table-cell table:style-name="表格1.A1" table:number-columns-spanned="8" office:value-type="string">
            <text:p text:style-name="P4">□進德校區 <text:s text:c="2"/>□寶山校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支援地點</text:p>
          </table:table-cell>
          <table:table-cell table:style-name="表格1.B6" table:number-columns-spanned="8" office:value-type="string">
            <text:p text:style-name="P8"/>
            <text:p text:style-name="Text_20_body"><text:span text:style-name="預設段落字型"><text:span text:style-name="T2">(請填詳細大樓名稱、樓層及辦公室、教室或活動地點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6">支援內容（說明項目及數量）：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6">加會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9">環安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">支援單位承辦人</text:p>
          </table:table-cell>
          <table:covered-table-cell/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C10" table:number-columns-spanned="3" office:value-type="string">
            <text:p text:style-name="P1">支援單位主管</text:p>
          </table:table-cell>
          <table:covered-table-cell/>
          <table:covered-table-cell/>
          <table:table-cell table:style-name="表格1.H10" table:number-columns-spanned="2" office:value-type="string">
            <text:p text:style-name="P1"/>
          </table:table-cell>
          <table:covered-table-cell/>
        </table:table-row>
      </table:table>
      <text:p text:style-name="P16"><text:span text:style-name="預設段落字型"><text:span text:style-name="T1">備註：1.行政支援請於</text:span></text:span><text:span text:style-name="預設段落字型"><text:span text:style-name="T3">活動前3日前(不含假日)</text:span></text:span><text:span text:style-name="預設段落字型"><text:span text:style-name="T1">提出申請，活動前3日內恕不受理申請。</text:span></text:span></text:p>
      <text:p text:style-name="P12">2.支援時間：上班期間(星期一至五)08:00-17:00。</text:p>
      <text:p text:style-name="P13">3.支援項目非於同一校區，則須自行協調校車協助載運(派校車請洽採資組申請)，因搬運車未有車牌，依法不得開出校園，敬請見諒，謝謝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立彰化師範大學各單位申請支援工作表</dc:title>
    <dc:subject/>
    <meta:initial-creator>xp</meta:initial-creator>
    <meta:creation-date>2021-11-24T01:12:00Z</meta:creation-date>
    <dc:date>2024-04-16T11:48:57.400000000</dc:date>
    <meta:print-date>2021-11-24T01:06:00Z</meta:print-date>
    <meta:editing-cycles>14</meta:editing-cycles>
    <meta:editing-duration>PT21M44S</meta:editing-duration>
    <meta:document-statistic meta:table-count="1" meta:image-count="0" meta:object-count="0" meta:page-count="1" meta:paragraph-count="25" meta:word-count="285" meta:character-count="321" meta:non-whitespace-character-count="299"/>
    <meta:user-defined meta:name="FormatCheck" meta:value-type="boolean">true</meta:user-defined>
    <meta:template xlink:type="simple" xlink:actuate="onRequest" xlink:title="" xlink:href="Normal"/>
  </office:meta>
</office:document-meta>
</file>