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01cm" fo:margin-left="0.226cm" table:align="left"/>
    </style:style>
    <style:style style:name="表格1.A" style:family="table-column">
      <style:table-column-properties style:column-width="8.193cm"/>
    </style:style>
    <style:style style:name="表格1.B" style:family="table-column">
      <style:table-column-properties style:column-width="8.207cm"/>
    </style:style>
    <style:style style:name="表格1.1" style:family="table-row">
      <style:table-row-properties style:min-row-height="0.739cm" style:use-optimal-row-height="false"/>
    </style:style>
    <style:style style:name="表格1.A1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3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633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591cm" style:use-optimal-row-height="false"/>
    </style:style>
    <style:style style:name="表格1.A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31cm" style:use-optimal-row-height="false"/>
    </style:style>
    <style:style style:name="表格1.A5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309cm" style:use-optimal-row-height="false"/>
    </style:style>
    <style:style style:name="表格1.A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1.864cm" style:use-optimal-row-height="false"/>
    </style:style>
    <style:style style:name="表格1.A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67cm" style:use-optimal-row-height="false"/>
    </style:style>
    <style:style style:name="表格1.A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401cm" fo:margin-left="0.226cm" table:align="left"/>
    </style:style>
    <style:style style:name="表格2.A" style:family="table-column">
      <style:table-column-properties style:column-width="8.193cm"/>
    </style:style>
    <style:style style:name="表格2.B" style:family="table-column">
      <style:table-column-properties style:column-width="8.207cm"/>
    </style:style>
    <style:style style:name="表格2.1" style:family="table-row">
      <style:table-row-properties style:min-row-height="0.739cm" style:use-optimal-row-height="false"/>
    </style:style>
    <style:style style:name="表格2.A1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3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9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2.529cm" style:use-optimal-row-height="false"/>
    </style:style>
    <style:style style:name="表格2.A4" style:family="table-cell">
      <style:table-cell-properties fo:padding="0cm" fo:border="0.5pt solid #000000" style:writing-mode="lr-tb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7" style:family="table-row">
      <style:table-row-properties style:min-row-height="2.946cm" style:use-optimal-row-height="false"/>
    </style:style>
    <style:style style:name="表格2.A7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0.476cm" fo:margin-right="0cm" fo:margin-top="0.199cm" fo:margin-bottom="0cm" style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83cm" fo:margin-right="0cm" fo:margin-top="0.016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3cm" fo:margin-right="0cm" fo:margin-top="0.042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2.302cm" fo:margin-right="0cm" fo:margin-top="0.039cm" fo:margin-bottom="0cm" style:contextual-spacing="false" fo:text-indent="0cm" style:auto-text-indent="false">
        <style:tab-stops/>
      </style:paragraph-properties>
    </style:style>
    <style:style style:name="P5" style:family="paragraph" style:parent-style-name="本文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6" style:family="paragraph" style:parent-style-name="Table_20_Paragraph">
      <style:paragraph-properties fo:margin-left="7.186cm" fo:margin-right="7.168cm" fo:line-height="0.66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line-height="0.57cm"/>
    </style:style>
    <style:style style:name="P8" style:family="paragraph" style:parent-style-name="Table_20_Paragraph">
      <style:paragraph-properties fo:margin-left="0.183cm" fo:margin-right="0cm" fo:line-height="0.57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611cm" fo:margin-right="0cm" fo:line-height="0.57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2.614cm" fo:margin-right="0cm" fo:line-height="0.57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line-height="0.57cm">
        <style:tab-stops>
          <style:tab-stop style:position="2.401cm"/>
        </style:tab-stops>
      </style:paragraph-properties>
    </style:style>
    <style:style style:name="P12" style:family="paragraph" style:parent-style-name="Table_20_Paragraph">
      <style:paragraph-properties fo:margin-left="3.433cm" fo:margin-right="3.422cm" fo:line-height="0.57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3.436cm" fo:margin-right="3.433cm" fo:line-height="0.57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line-height="0.575cm"/>
    </style:style>
    <style:style style:name="P15" style:family="paragraph" style:parent-style-name="Table_20_Paragraph">
      <style:paragraph-properties fo:margin-left="0.183cm" fo:margin-right="0cm" fo:line-height="0.575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line-height="0.557cm"/>
    </style:style>
    <style:style style:name="P17" style:family="paragraph" style:parent-style-name="Table_20_Paragraph">
      <style:paragraph-properties fo:margin-left="0.183cm" fo:margin-right="0cm" fo:line-height="0.55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21cm" fo:margin-bottom="0cm" style:contextual-spacing="false" fo:line-height="0.577cm"/>
    </style:style>
    <style:style style:name="P19" style:family="paragraph" style:parent-style-name="Table_20_Paragraph">
      <style:paragraph-properties fo:margin-left="0.183cm" fo:margin-right="0cm" fo:margin-top="0.021cm" fo:margin-bottom="0cm" style:contextual-spacing="false" fo:line-height="0.577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019cm" fo:margin-bottom="0cm" style:contextual-spacing="false"/>
    </style:style>
    <style:style style:name="P21" style:family="paragraph" style:parent-style-name="Table_20_Paragraph">
      <style:paragraph-properties fo:margin-top="0.042cm" fo:margin-bottom="0cm" style:contextual-spacing="false"/>
    </style:style>
    <style:style style:name="P22" style:family="paragraph" style:parent-style-name="Table_20_Paragraph">
      <style:paragraph-properties fo:margin-top="0.039cm" fo:margin-bottom="0cm" style:contextual-spacing="false"/>
    </style:style>
    <style:style style:name="P23" style:family="paragraph" style:parent-style-name="Table_20_Paragraph">
      <style:paragraph-properties fo:margin-top="0.044cm" fo:margin-bottom="0cm" style:contextual-spacing="false" fo:line-height="0.58cm"/>
    </style:style>
    <style:style style:name="P24" style:family="paragraph" style:parent-style-name="Table_20_Paragraph">
      <style:paragraph-properties fo:margin-top="0.016cm" fo:margin-bottom="0cm" style:contextual-spacing="false">
        <style:tab-stops>
          <style:tab-stop style:position="3.353cm"/>
        </style:tab-stops>
      </style:paragraph-properties>
    </style:style>
    <style:style style:name="P25" style:family="paragraph" style:parent-style-name="本文">
      <style:paragraph-properties fo:margin-left="0.215cm" fo:margin-right="0cm" fo:margin-top="0.187cm" fo:margin-bottom="0cm" style:contextual-spacing="false" fo:text-indent="0cm" style:auto-text-indent="false">
        <style:tab-stops>
          <style:tab-stop style:position="7.899cm"/>
          <style:tab-stop style:position="16.08cm"/>
        </style:tab-stops>
      </style:paragraph-properties>
    </style:style>
    <style:style style:name="P26" style:family="paragraph" style:parent-style-name="本文">
      <style:text-properties style:font-name="Times New Roman" fo:font-size="10pt" style:font-size-asian="10pt"/>
    </style:style>
    <style:style style:name="P27" style:family="paragraph" style:parent-style-name="本文">
      <style:paragraph-properties fo:margin-top="0.014cm" fo:margin-bottom="0cm" style:contextual-spacing="false"/>
      <style:text-properties style:font-name="Times New Roman" fo:font-size="14.5pt" style:font-size-asian="14.5pt"/>
    </style:style>
    <style:style style:name="P28" style:family="paragraph" style:parent-style-name="本文">
      <style:paragraph-properties fo:margin-top="0.014cm" fo:margin-bottom="0cm" style:contextual-spacing="false"/>
      <style:text-properties style:font-name="Times New Roman" fo:font-size="13.5pt" style:font-size-asian="13.5pt"/>
    </style:style>
    <style:style style:name="P29" style:family="paragraph" style:parent-style-name="Table_20_Paragraph">
      <style:paragraph-properties fo:margin-left="0.183cm" fo:margin-right="1.928cm" fo:line-height="106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3.276cm" fo:line-height="106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5.465cm" fo:line-height="106%" fo:text-indent="0cm" style:auto-text-indent="false"/>
    </style:style>
    <style:style style:name="P32" style:family="paragraph" style:parent-style-name="Table_20_Paragraph">
      <style:paragraph-properties fo:line-height="0.587cm" fo:text-align="justify" style:justify-single-word="false"/>
    </style:style>
    <style:style style:name="P33" style:family="paragraph" style:parent-style-name="本文">
      <style:paragraph-properties fo:margin-left="0.215cm" fo:margin-right="0cm" fo:margin-top="0.136cm" fo:margin-bottom="0cm" style:contextual-spacing="false" fo:text-indent="0cm" style:auto-text-indent="false">
        <style:tab-stops>
          <style:tab-stop style:position="4.394cm"/>
          <style:tab-stop style:position="9.264cm"/>
          <style:tab-stop style:position="16.3cm"/>
        </style:tab-stops>
      </style:paragraph-properties>
    </style:style>
    <style:style style:name="P34" style:family="paragraph" style:parent-style-name="本文" style:master-page-name="MP0">
      <style:paragraph-properties fo:margin-left="14.887cm" fo:margin-right="0cm" fo:text-indent="0cm" style:auto-text-indent="false" style:page-number="auto">
        <style:tab-stops/>
      </style:paragraph-properties>
    </style:style>
    <style:style style:name="P35" style:family="paragraph" style:parent-style-name="Table_20_Paragraph" style:list-style-name="L1">
      <style:paragraph-properties fo:margin-left="0cm" fo:margin-right="0cm" fo:margin-top="0.019cm" fo:margin-bottom="0cm" style:contextual-spacing="false" fo:text-indent="-0.639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Table_20_Paragraph" style:list-style-name="L1">
      <style:paragraph-properties fo:margin-left="0cm" fo:margin-right="0cm" fo:margin-top="0.042cm" fo:margin-bottom="0cm" style:contextual-spacing="false" fo:text-indent="-0.639cm" style:auto-text-indent="false">
        <style:tab-stops>
          <style:tab-stop style:position="0.002cm"/>
        </style:tab-stops>
      </style:paragraph-properties>
    </style:style>
    <style:style style:name="P37" style:family="paragraph" style:parent-style-name="Table_20_Paragraph" style:list-style-name="L2">
      <style:paragraph-properties fo:margin-left="0cm" fo:margin-right="0cm" fo:margin-top="0.039cm" fo:margin-bottom="0cm" style:contextual-spacing="false" fo:text-indent="-0.321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Table_20_Paragraph" style:list-style-name="L2">
      <style:paragraph-properties fo:margin-left="0cm" fo:margin-right="0cm" fo:margin-top="0.044cm" fo:margin-bottom="0cm" style:contextual-spacing="false" fo:line-height="0.58cm" fo:text-indent="-0.32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name-asian="Times New Roman" style:font-size-asian="12pt"/>
    </style:style>
    <style:style style:name="T3" style:family="text">
      <style:text-properties style:font-name="Times New Roman" fo:font-size="12pt" fo:letter-spacing="-0.004cm" style:font-name-asian="Times New Roman" style:font-size-asian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fo:letter-spacing="-0.004cm" style:font-name-asian="Times New Roman"/>
    </style:style>
    <style:style style:name="T7" style:family="text">
      <style:text-properties fo:font-size="12pt" fo:letter-spacing="-0.012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99cm" style:font-size-asian="12pt" style:text-scale="150%"/>
    </style:style>
    <style:style style:name="T15" style:family="text">
      <style:text-properties fo:font-size="12pt" fo:letter-spacing="-0.019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26cm" style:font-size-asian="12pt"/>
    </style:style>
    <style:style style:name="T18" style:family="text">
      <style:text-properties fo:font-size="12pt" fo:letter-spacing="-0.037cm" style:font-size-asian="12pt"/>
    </style:style>
    <style:style style:name="T19" style:family="text">
      <style:text-properties fo:font-size="12pt" fo:letter-spacing="0.101cm" style:font-size-asian="12pt"/>
    </style:style>
    <style:style style:name="T20" style:family="text">
      <style:text-properties fo:font-size="12pt" fo:letter-spacing="0.019cm" style:font-size-asian="12pt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style:text-scale="95%"/>
    </style:style>
    <style:style style:name="T23" style:family="text">
      <style:text-properties fo:letter-spacing="0.127cm"/>
    </style:style>
    <style:style style:name="T24" style:family="text">
      <style:text-properties fo:letter-spacing="0.053cm" style:text-scale="95%"/>
    </style:style>
    <style:style style:name="T25" style:family="text">
      <style:text-properties fo:letter-spacing="0.055cm" style:text-scale="95%"/>
    </style:style>
    <style:style style:name="T26" style:family="text">
      <style:text-properties fo:letter-spacing="0.016cm" style:text-scale="95%"/>
    </style:style>
    <style:style style:name="T27" style:family="text">
      <style:text-properties fo:font-size="14pt" fo:letter-spacing="-0.005cm" fo:font-weight="bold" style:font-size-asian="14pt" style:font-weight-asian="bold"/>
    </style:style>
    <style:style style:name="T28" style:family="text">
      <style:text-properties fo:letter-spacing="-0.004cm"/>
    </style:style>
    <style:style style:name="T29" style:family="text">
      <style:text-properties fo:letter-spacing="0.002cm"/>
    </style:style>
    <style:style style:name="T30" style:family="text">
      <style:text-properties fo:letter-spacing="-0.026cm"/>
    </style:style>
    <style:style style:name="T31" style:family="text">
      <style:text-properties fo:letter-spacing="-0.123cm"/>
    </style:style>
    <style:style style:name="T32" style:family="text">
      <style:text-properties fo:letter-spacing="-0.018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7cm" fo:margin-left="0.82cm"/>
        </style:list-level-properties>
        <style:text-properties style:font-name="新細明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7cm" fo:margin-left="1.54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7cm" fo:margin-left="2.28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7cm" fo:margin-left="3.02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7cm" fo:margin-left="3.76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7cm" fo:margin-left="4.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7cm" fo:margin-left="5.2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7cm" fo:margin-left="5.97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7cm" fo:margin-left="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19cm" fo:margin-left="1.26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19cm" fo:margin-left="2.03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19cm" fo:margin-left="2.80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19cm" fo:margin-left="3.57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19cm" fo:margin-left="4.34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19cm" fo:margin-left="5.1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19cm" fo:margin-left="5.88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19cm" fo:margin-left="6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<draw:frame draw:style-name="fr1" draw:name="docshape1" text:anchor-type="as-char" svg:y="0cm" svg:width="2.138cm" style:rel-width="scale" svg:height="1.058cm" style:rel-height="scale" draw:z-index="0"><draw:text-box><text:p text:style-name="P1"><text:span text:style-name="預設段落字型"><text:span text:style-name="T7">附件五</text:span></text:span></text:p></draw:text-box></draw:frame></text:span></text:span></text:p>
      <text:p text:style-name="Heading"><text:span text:style-name="預設段落字型"><text:span text:style-name="T22">國立彰化師範大學</text:span></text:span><text:span text:style-name="預設段落字型"><text:span text:style-name="T23"> </text:span></text:span><text:span text:style-name="預設段落字型"><text:span text:style-name="T24">職場不法侵害事件通報</text:span></text:span><text:span text:style-name="預設段落字型"><text:span text:style-name="T25">及處</text:span></text:span><text:span text:style-name="預設段落字型"><text:span text:style-name="T26">置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27">通報內容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8">發生日期：＿＿＿＿＿時間：＿＿＿＿＿</text:span></text:span></text:p>
          </table:table-cell>
          <table:table-cell table:style-name="表格1.B2" office:value-type="string">
            <text:p text:style-name="P8"><text:span text:style-name="預設段落字型"><text:span text:style-name="T9">發生地點</text:span></text:span><text:span text:style-name="預設段落字型"><text:span text:style-name="T8">：＿＿＿＿＿＿＿＿＿＿＿＿＿</text:span>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10">受害者</text:span></text:span></text:p>
          </table:table-cell>
          <table:table-cell table:style-name="表格1.B3" office:value-type="string">
            <text:p text:style-name="P13"><text:span text:style-name="預設段落字型"><text:span text:style-name="T10">加害者</text:span>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11">姓名或特徵：</text:span></text:span><text:span text:style-name="預設段落字型"><text:span text:style-name="T8">＿＿＿＿＿＿＿＿＿＿＿</text:span></text:span></text:p>
          </table:table-cell>
          <table:table-cell table:style-name="表格1.B4" office:value-type="string">
            <text:p text:style-name="P17"><text:span text:style-name="預設段落字型"><text:span text:style-name="T9">姓名或特徵</text:span></text:span><text:span text:style-name="預設段落字型"><text:span text:style-name="T8">：＿＿＿＿＿＿＿＿＿＿＿</text:span></text:span></text:p>
          </table:table-cell>
        </table:table-row>
        <table:table-row table:style-name="表格1.5">
          <table:table-cell table:style-name="表格1.A5" office:value-type="string">
            <text:p text:style-name="P18"><text:span text:style-name="預設段落字型"><text:span text:style-name="T9">性別：</text:span></text:span>□<text:span text:style-name="預設段落字型"><text:span text:style-name="T11">男 </text:span></text:span>□<text:span text:style-name="預設段落字型"><text:span text:style-name="T12">女</text:span></text:span></text:p>
          </table:table-cell>
          <table:table-cell table:style-name="表格1.B5" office:value-type="string">
            <text:p text:style-name="P19"><text:span text:style-name="預設段落字型"><text:span text:style-name="T9">性別：</text:span></text:span>□<text:span text:style-name="預設段落字型"><text:span text:style-name="T9">男 </text:span></text:span>□<text:span text:style-name="預設段落字型"><text:span text:style-name="T12">女</text:span></text:span></text:p>
          </table:table-cell>
        </table:table-row>
        <table:table-row table:style-name="表格1.6">
          <table:table-cell table:style-name="表格1.A6" office:value-type="string">
            <text:p text:style-name="P20">□<text:span text:style-name="預設段落字型"><text:span text:style-name="T13">外部人員</text:span></text:span></text:p>
            <text:p text:style-name="P21">□<text:span text:style-name="預設段落字型"><text:span text:style-name="T9">內部人員（所屬部門</text:span></text:span><text:span text:style-name="預設段落字型"><text:span text:style-name="T2">/</text:span></text:span><text:span text:style-name="預設段落字型"><text:span text:style-name="T9">單位</text:span></text:span><text:span text:style-name="預設段落字型"><text:span text:style-name="T8">：＿＿＿＿</text:span></text:span><text:span text:style-name="預設段落字型"><text:span text:style-name="T3">)</text:span></text:span></text:p>
          </table:table-cell>
          <table:table-cell table:style-name="表格1.B6" office:value-type="string">
            <text:list xml:id="list1264953918" text:style-name="L1">
              <text:list-item>
                <text:p text:style-name="P35"><text:span text:style-name="預設段落字型"><text:span text:style-name="T13">外部人員</text:span></text:span></text:p>
              </text:list-item>
              <text:list-item>
                <text:p text:style-name="P36"><text:span text:style-name="預設段落字型"><text:span text:style-name="T9">內部人員（所屬部門</text:span></text:span><text:span text:style-name="預設段落字型"><text:span text:style-name="T2">/</text:span></text:span><text:span text:style-name="預設段落字型"><text:span text:style-name="T9">單位</text:span></text:span><text:span text:style-name="預設段落字型"><text:span text:style-name="T8">：＿＿＿＿</text:span></text:span><text:span text:style-name="預設段落字型"><text:span text:style-name="T3">)</text:span></text:span></text:p>
              </text:list-item>
            </text:list>
          </table:table-cell>
        </table:table-row>
        <table:table-row table:style-name="表格1.2">
          <table:table-cell table:style-name="表格1.A7" office:value-type="string">
            <text:p text:style-name="P7"><text:span text:style-name="預設段落字型"><text:span text:style-name="T9">受害者及加害者關係</text:span></text:span><text:span text:style-name="預設段落字型"><text:span text:style-name="T8">：＿＿＿＿＿＿＿</text:span></text:span></text:p>
          </table:table-cell>
          <table:table-cell table:style-name="表格1.B7" office:value-type="string">
            <text:p text:style-name="P8"><text:span text:style-name="預設段落字型"><text:span text:style-name="T9">發生原因及過程</text:span></text:span><text:span text:style-name="預設段落字型"><text:span text:style-name="T8">：＿＿＿＿＿＿＿</text:span>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8">不法侵害類型：</text:span></text:span></text:p>
            <text:p text:style-name="P22">□<text:span text:style-name="預設段落字型"><text:span text:style-name="T9">肢體不法侵害</text:span></text:span><text:span text:style-name="預設段落字型"><text:span text:style-name="T14"> </text:span></text:span>□<text:span text:style-name="預設段落字型"><text:span text:style-name="T8">語言不法侵害</text:span></text:span></text:p>
            <text:p text:style-name="P23">□<text:span text:style-name="預設段落字型"><text:span text:style-name="T9">心理不法侵害</text:span></text:span><text:span text:style-name="預設段落字型"><text:span text:style-name="T14"> </text:span></text:span>□<text:span text:style-name="預設段落字型"><text:span text:style-name="T10">性騷擾</text:span></text:span></text:p>
          </table:table-cell>
          <table:table-cell table:style-name="表格1.B8" office:value-type="string">
            <text:p text:style-name="P15"><text:span text:style-name="預設段落字型"><text:span text:style-name="T9">造成傷害：</text:span></text:span>□<text:span text:style-name="預設段落字型"><text:span text:style-name="T8">無 </text:span></text:span>□<text:span text:style-name="預設段落字型"><text:span text:style-name="T9">有（請填下述內容</text:span></text:span><text:span text:style-name="預設段落字型"><text:span text:style-name="T12">）</text:span></text:span></text:p>
            <text:list xml:id="list592942857" text:style-name="L2">
              <text:list-item>
                <text:p text:style-name="P37"><text:span text:style-name="預設段落字型"><text:span text:style-name="T8">傷害者：</text:span></text:span><text:span text:style-name="預設段落字型"><text:span text:style-name="T28">□</text:span></text:span><text:span text:style-name="預設段落字型"><text:span text:style-name="T8">受害者</text:span></text:span><text:span text:style-name="預設段落字型"><text:span text:style-name="T28">□</text:span></text:span><text:span text:style-name="預設段落字型"><text:span text:style-name="T15">加害者 </text:span></text:span><text:span text:style-name="預設段落字型"><text:span text:style-name="T28">□</text:span></text:span><text:span text:style-name="預設段落字型"><text:span text:style-name="T16">其他</text:span></text:span></text:p>
              </text:list-item>
              <text:list-item>
                <text:p text:style-name="P38"><text:span text:style-name="預設段落字型"><text:span text:style-name="T8">傷害程度：</text:span></text:span>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24">□<text:span text:style-name="預設段落字型"><text:span text:style-name="T9">跟蹤騷</text:span></text:span><text:span text:style-name="預設段落字型"><text:span text:style-name="T12">擾</text:span></text:span><text:span text:style-name="預設段落字型"><text:span text:style-name="T9"><text:tab/></text:span></text:span><text:span text:style-name="預設段落字型"><text:span text:style-name="T28">□</text:span></text:span><text:span text:style-name="預設段落字型"><text:span text:style-name="T8">其他</text:span></text:span><text:span text:style-name="預設段落字型"><text:span text:style-name="T12">：</text:span></text:span></text:p>
          </table:table-cell>
          <table:table-cell table:style-name="表格1.B9" office:value-type="string">
            <text:p text:style-name="P2"><text:span text:style-name="預設段落字型"><text:span text:style-name="T9">目擊者：</text:span></text:span>□<text:span text:style-name="預設段落字型"><text:span text:style-name="T8">無 </text:span></text:span>□<text:span text:style-name="預設段落字型"><text:span text:style-name="T9">有（請填姓名</text:span></text:span><text:span text:style-name="預設段落字型"><text:span text:style-name="T12">）</text:span></text:span></text:p>
          </table:table-cell>
        </table:table-row>
      </table:table>
      <text:p text:style-name="P25">通報人<text:span text:style-name="預設段落字型"><text:span text:style-name="T29">：</text:span></text:span><text:span text:style-name="預設段落字型"><text:span text:style-name="T4"><text:tab/></text:span></text:span><text:span text:style-name="預設段落字型"><text:span text:style-name="T5"> </text:span></text:span><text:span text:style-name="預設段落字型"><text:span text:style-name="T28">通報日期</text:span></text:span><text:span text:style-name="預設段落字型"><text:span text:style-name="T6">/</text:span></text:span><text:span text:style-name="預設段落字型"><text:span text:style-name="T28">時間：</text:span></text:span><text:span text:style-name="預設段落字型"><text:span text:style-name="T30"> </text:span></text:span><text:span text:style-name="預設段落字型"><text:span text:style-name="T4"><text:tab/></text:span></text:span></text:p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預設段落字型"><text:span text:style-name="T27">處置情形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9">受理日期：＿＿＿＿時間</text:span></text:span><text:span text:style-name="預設段落字型"><text:span text:style-name="T8">：＿＿＿＿＿</text:span></text:span></text:p>
          </table:table-cell>
          <table:table-cell table:style-name="表格2.B2" office:value-type="string">
            <text:p text:style-name="P8"><text:span text:style-name="預設段落字型"><text:span text:style-name="T9">調查時間</text:span></text:span><text:span text:style-name="預設段落字型"><text:span text:style-name="T8">：＿＿＿＿＿＿＿＿＿＿＿＿</text:span></text:span>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11">參與調查或處理人員：</text:span></text:span></text:p>
            <text:p text:style-name="P22">□<text:span text:style-name="預設段落字型"><text:span text:style-name="T9">外部人員（請敘明，如警政人員</text:span></text:span><text:span text:style-name="預設段落字型"><text:span text:style-name="T12">）</text:span></text:span></text:p>
            <text:p text:style-name="P21">□<text:span text:style-name="預設段落字型"><text:span text:style-name="T9">內部人員（請敘明，如保全、人資等</text:span></text:span><text:span text:style-name="預設段落字型"><text:span text:style-name="T12">）</text:span></text:span></text:p>
          </table:table-cell>
          <table:table-cell table:style-name="表格2.B3" office:value-type="string">
            <text:p text:style-name="P29"><text:span text:style-name="預設段落字型"><text:span text:style-name="T9">傷害者需醫療處置否：</text:span></text:span>□<text:span text:style-name="預設段落字型"><text:span text:style-name="T17">否 </text:span></text:span>□<text:span text:style-name="預設段落字型"><text:span text:style-name="T9">是事發後雙方調解否：</text:span></text:span>□<text:span text:style-name="預設段落字型"><text:span text:style-name="T18">否 </text:span></text:span>□<text:span text:style-name="預設段落字型"><text:span text:style-name="T9">是</text:span>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30"><text:span text:style-name="預設段落字型"><text:span text:style-name="T9">受害者說明發生經過與不法侵害原因：（</text:span></text:span><text:span text:style-name="預設段落字型"><text:span text:style-name="T13">請敘明，可舉證相關事證 </text:span></text:span><text:span text:style-name="預設段落字型"><text:span text:style-name="T9">）加害者說明發生經過與不法侵害原因：（</text:span></text:span><text:span text:style-name="預設段落字型"><text:span text:style-name="T13">請敘明，可舉證相關事證 </text:span></text:span><text:span text:style-name="預設段落字型"><text:span text:style-name="T9">）目擊者說明發生經過與不法侵害原因：（請敘明，可舉證相關事證 </text:span></text:span><text:span text:style-name="預設段落字型"><text:span text:style-name="T12">）</text:span></text:span></text:p>
            <text:p text:style-name="P32"><text:span text:style-name="預設段落字型"><text:span text:style-name="T9">調查結果：（請敘明，可舉證相關事證 </text:span></text:span><text:span text:style-name="預設段落字型"><text:span text:style-name="T12">）</text:span></text:span></text:p>
          </table:table-cell>
          <table:covered-table-cell/>
        </table:table-row>
        <table:table-row table:style-name="表格2.2">
          <table:table-cell table:style-name="表格2.A5" office:value-type="string">
            <text:p text:style-name="P9"><text:span text:style-name="預設段落字型"><text:span text:style-name="T8">受害者安置情形</text:span></text:span></text:p>
          </table:table-cell>
          <table:table-cell table:style-name="表格2.B5" office:value-type="string">
            <text:p text:style-name="P10"><text:span text:style-name="預設段落字型"><text:span text:style-name="T8">加害者懲處情形</text:span></text:span></text:p>
          </table:table-cell>
        </table:table-row>
        <table:table-row table:style-name="表格2.3">
          <table:table-cell table:style-name="表格2.A6" office:value-type="string">
            <text:p text:style-name="P11">□<text:span text:style-name="預設段落字型"><text:span text:style-name="T12">無</text:span></text:span><text:span text:style-name="預設段落字型"><text:span text:style-name="T9"><text:tab/></text:span></text:span>□<text:span text:style-name="預設段落字型"><text:span text:style-name="T9">醫療協助</text:span></text:span><text:span text:style-name="預設段落字型"><text:span text:style-name="T19"> </text:span></text:span>□<text:span text:style-name="預設段落字型"><text:span text:style-name="T9">心理諮</text:span></text:span><text:span text:style-name="預設段落字型"><text:span text:style-name="T12">商</text:span></text:span></text:p>
            <text:p text:style-name="P21">□<text:span text:style-name="預設段落字型"><text:span text:style-name="T20">同儕輔導 </text:span></text:span>□<text:span text:style-name="預設段落字型"><text:span text:style-name="T20">調整職務 </text:span></text:span>□<text:span text:style-name="預設段落字型"><text:span text:style-name="T21">休假</text:span></text:span></text:p>
            <text:p text:style-name="P22">□<text:span text:style-name="預設段落字型"><text:span text:style-name="T20">法律協助 </text:span></text:span>□<text:span text:style-name="預設段落字型"><text:span text:style-name="T10">其他：</text:span></text:span></text:p>
          </table:table-cell>
          <table:table-cell table:style-name="表格2.B6" office:value-type="string">
            <text:p text:style-name="P8"><text:span text:style-name="預設段落字型"><text:span text:style-name="T9">外部人員：</text:span></text:span>□<text:span text:style-name="預設段落字型"><text:span text:style-name="T8">無 </text:span></text:span>□<text:span text:style-name="預設段落字型"><text:span text:style-name="T13">送警法辦</text:span></text:span></text:p>
            <text:p text:style-name="P3"><text:span text:style-name="預設段落字型"><text:span text:style-name="T9">內部人員：</text:span></text:span>□<text:span text:style-name="預設段落字型"><text:span text:style-name="T11">無 </text:span></text:span>□<text:span text:style-name="預設段落字型"><text:span text:style-name="T11">調整職務 </text:span></text:span>□<text:span text:style-name="預設段落字型"><text:span text:style-name="T13">送警法辦</text:span></text:span></text:p>
            <text:p text:style-name="P4">□<text:span text:style-name="預設段落字型"><text:span text:style-name="T21">其他</text:span>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1"><text:span text:style-name="預設段落字型"><text:span text:style-name="T9">向受害者說明事件處理結果否：</text:span></text:span>□<text:span text:style-name="預設段落字型"><text:span text:style-name="T17">否 </text:span></text:span>□<text:span text:style-name="預設段落字型"><text:span text:style-name="T9">是（請註明日期）</text:span></text:span><text:span text:style-name="預設段落字型"><text:span text:style-name="T8">未來改善措施：</text:span></text:span></text:p>
          </table:table-cell>
          <table:covered-table-cell/>
        </table:table-row>
      </table:table>
      <text:p text:style-name="P28"/>
      <text:p text:style-name="P33">處理者<text:span text:style-name="預設段落字型"><text:span text:style-name="T29">：</text:span></text:span><text:span text:style-name="預設段落字型"><text:span text:style-name="T4"><text:tab/></text:span></text:span>審核者：<text:span text:style-name="預設段落字型"><text:span text:style-name="T31"> </text:span></text:span><text:span text:style-name="預設段落字型"><text:span text:style-name="T4"><text:tab/></text:span></text:span><text:span text:style-name="預設段落字型"><text:span text:style-name="T28">審核日期</text:span></text:span><text:span text:style-name="預設段落字型"><text:span text:style-name="T6">/</text:span></text:span><text:span text:style-name="預設段落字型"><text:span text:style-name="T28">時間</text:span></text:span><text:span text:style-name="預設段落字型"><text:span text:style-name="T32">：</text:span></text:span><text:span text:style-name="預設段落字型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class="text">
      <style:paragraph-properties fo:margin-left="0.864cm" fo:margin-right="0cm" fo:line-height="0.674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language="en" fo:country="US" fo:font-style="normal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39cm" style:num-format="1" style:print-orientation="portrait" fo:margin-top="1.023cm" fo:margin-bottom="0.49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場不法侵害事件通報及處置表</dc:title>
    <meta:initial-creator>文書組</meta:initial-creator>
    <dc:creator>Admin</dc:creator>
    <meta:creation-date>2024-04-16T05:56:00Z</meta:creation-date>
    <dc:date>2024-04-16T05:56:00Z</dc:date>
    <meta:editing-cycles>2</meta:editing-cycles>
    <meta:editing-duration>PT60S</meta:editing-duration>
    <meta:document-statistic meta:table-count="2" meta:image-count="0" meta:object-count="0" meta:page-count="1" meta:paragraph-count="46" meta:word-count="650" meta:character-count="684" meta:non-whitespace-character-count="652"/>
    <meta:user-defined meta:name="Created" meta:value-type="date">2022-11-07T00:00:00Z</meta:user-defined>
    <meta:user-defined meta:name="Creator">Microsoft® Word LTSC</meta:user-defined>
    <meta:user-defined meta:name="LastSaved" meta:value-type="date">2024-04-16T00:00:00Z</meta:user-defined>
    <meta:template xlink:type="simple" xlink:actuate="onRequest" xlink:title="" xlink:href="Normal"/>
  </office:meta>
</office:document-meta>
</file>