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4" style:num-suffix="." style:num-format="1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7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line-height="0.2451in" fo:margin-left="0.1194in">
        <style:tab-stops/>
      </style:paragraph-properties>
      <style:text-properties style:language-asian="zh" style:country-asian="TW"/>
    </style:style>
    <style:style style:name="P6" style:parent-style-name="內文" style:family="paragraph">
      <style:paragraph-properties fo:break-before="column" fo:margin-top="0.2305in" fo:margin-left="0.118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" style:parent-style-name="標題1" style:family="paragraph">
      <style:paragraph-properties fo:margin-top="0.0104in" fo:margin-left="0in" fo:margin-right="0.0312in">
        <style:tab-stops>
          <style:tab-stop style:type="left" style:position="1.6743in"/>
          <style:tab-stop style:type="left" style:position="2.2479in"/>
          <style:tab-stop style:type="left" style:position="2.4527in"/>
          <style:tab-stop style:type="left" style:position="3.2298in"/>
          <style:tab-stop style:type="left" style:position="3.4145in"/>
        </style:tab-stops>
      </style:paragraph-properties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fo:letter-spacing="-0.0006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0.0152in" style:language-asian="zh" style:country-asian="TW"/>
    </style:style>
    <style:style style:name="P18" style:parent-style-name="標題1" style:family="paragraph">
      <style:paragraph-properties fo:margin-top="0.0104in" fo:margin-left="0in" fo:margin-right="0.0312in">
        <style:tab-stops>
          <style:tab-stop style:type="left" style:position="1.6743in"/>
          <style:tab-stop style:type="left" style:position="2.2479in"/>
          <style:tab-stop style:type="left" style:position="2.4527in"/>
          <style:tab-stop style:type="left" style:position="3.2298in"/>
          <style:tab-stop style:type="left" style:position="3.4145in"/>
        </style:tab-stops>
      </style:paragraph-properties>
    </style:style>
    <style:style style:name="T19" style:parent-style-name="預設段落字型" style:family="text">
      <style:text-properties fo:letter-spacing="-0.0006in" style:language-asian="zh" style:country-asian="TW"/>
    </style:style>
    <style:style style:name="T20" style:parent-style-name="預設段落字型" style:family="text">
      <style:text-properties fo:letter-spacing="-0.0006in"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T24" style:parent-style-name="預設段落字型" style:family="text">
      <style:text-properties fo:letter-spacing="-0.0006in"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-complex="標楷體" fo:letter-spacing="-0.0006in" style:language-asian="zh" style:country-asian="TW"/>
    </style:style>
    <style:style style:name="T30" style:parent-style-name="預設段落字型" style:family="text">
      <style:text-properties style:font-name-complex="標楷體" fo:letter-spacing="-0.0006in" style:language-asian="zh" style:country-asian="TW"/>
    </style:style>
    <style:style style:name="T31" style:parent-style-name="預設段落字型" style:family="text">
      <style:text-properties style:font-name-complex="標楷體" fo:letter-spacing="-0.0006in" style:language-asian="zh" style:country-asian="TW"/>
    </style:style>
    <style:style style:name="T32" style:parent-style-name="預設段落字型" style:family="text">
      <style:text-properties style:font-name-complex="標楷體" fo:letter-spacing="-0.0006in" style:language-asian="zh" style:country-asian="TW"/>
    </style:style>
    <style:style style:name="T33" style:parent-style-name="預設段落字型" style:family="text">
      <style:text-properties style:font-name-complex="標楷體" fo:letter-spacing="-0.0006in" style:language-asian="zh" style:country-asian="TW"/>
    </style:style>
    <style:style style:name="P34" style:parent-style-name="標題1" style:family="paragraph">
      <style:paragraph-properties fo:margin-top="0.0104in" fo:margin-left="0in" fo:margin-right="0.0312in">
        <style:tab-stops>
          <style:tab-stop style:type="left" style:position="1.6743in"/>
          <style:tab-stop style:type="left" style:position="2.2479in"/>
          <style:tab-stop style:type="left" style:position="2.4527in"/>
          <style:tab-stop style:type="left" style:position="3.2298in"/>
          <style:tab-stop style:type="left" style:position="3.4145in"/>
        </style:tab-stops>
      </style:paragraph-properties>
    </style:style>
    <style:style style:name="T35" style:parent-style-name="預設段落字型" style:family="text">
      <style:text-properties style:font-name-complex="標楷體" fo:letter-spacing="-0.0006in" style:language-asian="zh" style:country-asian="TW"/>
    </style:style>
    <style:style style:name="T36" style:parent-style-name="預設段落字型" style:family="text">
      <style:text-properties style:font-name-complex="標楷體" fo:letter-spacing="-0.0006in" style:language-asian="zh" style:country-asian="TW"/>
    </style:style>
    <style:style style:name="T37" style:parent-style-name="預設段落字型" style:family="text">
      <style:text-properties style:font-name-complex="標楷體" fo:letter-spacing="-0.0006in" style:language-asian="zh" style:country-asian="TW"/>
    </style:style>
    <style:style style:name="T38" style:parent-style-name="預設段落字型" style:family="text">
      <style:text-properties style:font-name-complex="標楷體" fo:letter-spacing="-0.0006in" style:language-asian="zh" style:country-asian="TW"/>
    </style:style>
    <style:style style:name="T39" style:parent-style-name="預設段落字型" style:family="text">
      <style:text-properties style:font-name-complex="標楷體" fo:letter-spacing="-0.0006in" style:language-asian="zh" style:country-asian="TW"/>
    </style:style>
    <style:style style:name="P40" style:parent-style-name="內文" style:family="paragraph">
      <style:paragraph-properties fo:text-align="justify" fo:line-height="0.2534in" fo:margin-left="-0.0027in" fo:text-indent="0.002in">
        <style:tab-stops>
          <style:tab-stop style:type="left" style:position="3.097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justify" fo:line-height="0.2534in" fo:margin-left="-0.0027in" fo:text-indent="0.002in">
        <style:tab-stops>
          <style:tab-stop style:type="left" style:position="3.0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0" style:parent-style-name="內文" style:family="paragraph">
      <style:paragraph-properties fo:text-align="justify" fo:line-height="0.2534in" fo:margin-left="-0.0027in" fo:text-indent="0.002in">
        <style:tab-stops>
          <style:tab-stop style:type="left" style:position="3.0972in"/>
        </style:tab-stops>
      </style:paragraph-properties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1" style:parent-style-name="標題1" style:family="paragraph">
      <style:paragraph-properties fo:margin-top="0in" fo:line-height="0.2229in" fo:margin-left="0.4923in" fo:text-indent="-0.3937in">
        <style:tab-stops/>
      </style:paragraph-properties>
    </style:style>
    <style:style style:name="T72" style:parent-style-name="預設段落字型" style:family="text">
      <style:text-properties fo:letter-spacing="-0.0013in" style:language-asian="zh" style:country-asian="TW"/>
    </style:style>
    <style:style style:name="T73" style:parent-style-name="預設段落字型" style:family="text">
      <style:text-properties style:font-name-complex="標楷體" fo:letter-spacing="-0.0013in" style:language-asian="zh" style:country-asian="TW"/>
    </style:style>
    <style:style style:name="T74" style:parent-style-name="預設段落字型" style:family="text">
      <style:text-properties fo:letter-spacing="-0.0013in" style:language-asian="zh" style:country-asian="TW"/>
    </style:style>
    <style:style style:name="T75" style:parent-style-name="預設段落字型" style:family="text">
      <style:text-properties style:font-name-complex="標楷體" fo:letter-spacing="-0.0013in" style:language-asian="zh" style:country-asian="TW"/>
    </style:style>
    <style:style style:name="T76" style:parent-style-name="預設段落字型" style:family="text">
      <style:text-properties fo:letter-spacing="-0.0013in" style:language-asian="zh" style:country-asian="TW"/>
    </style:style>
    <style:style style:name="T77" style:parent-style-name="預設段落字型" style:family="text">
      <style:text-properties fo:letter-spacing="-0.0013i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fo:letter-spacing="-0.0013i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fo:letter-spacing="-0.0013in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margin-top="0.0048in"/>
      <style:text-properties style:font-name="標楷體" style:font-name-asian="標楷體" style:font-name-complex="標楷體" fo:font-size="2.5pt" style:font-size-asian="2.5pt" style:font-size-complex="2.5pt" style:language-asian="zh" style:country-asian="TW"/>
    </style:style>
    <style:style style:name="TableColumn82" style:family="table-column">
      <style:table-column-properties style:column-width="6.2in" style:use-optimal-column-width="false"/>
    </style:style>
    <style:style style:name="TableColumn83" style:family="table-column">
      <style:table-column-properties style:column-width="0.5881in" style:use-optimal-column-width="false"/>
    </style:style>
    <style:style style:name="Table81" style:family="table">
      <style:table-properties style:width="6.7881in" fo:margin-left="0.1381in" table:align="left"/>
    </style:style>
    <style:style style:name="TableRow84" style:family="table-row">
      <style:table-row-properties style:row-height="0.3208in" style:use-optimal-row-height="false"/>
    </style:style>
    <style:style style:name="TableCell85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 fo:margin-left="0.059in">
        <style:tab-stops>
          <style:tab-stop style:type="left" style:position="5.919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2.880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88in" fo:margin-left="0.0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margin-top="0.0187in" fo:line-height="106%" fo:margin-left="0.059in" fo:margin-right="0.2048in" fo:text-indent="0.166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margin-top="0.0055in" fo:line-height="107%" fo:margin-left="0.059in" fo:margin-right="0.2048in" fo:text-indent="0.166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TableParagraph" style:family="paragraph">
      <style:paragraph-properties fo:margin-top="0.0027in" fo:line-height="107%" fo:margin-left="0.059in" fo:margin-right="0.2048in" fo:text-indent="0.166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margin-top="0.0041in" fo:line-height="106%" fo:margin-left="0.059in" fo:margin-right="0.2048in" fo:text-indent="0.166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margin-top="0.0055in" fo:line-height="107%" fo:margin-left="0.059in" fo:margin-right="0.2048in" fo:text-indent="0.166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fo:margin-top="0.002in" fo:margin-left="0.2256in">
        <style:tab-stops>
          <style:tab-stop style:type="left" style:position="1in"/>
          <style:tab-stop style:type="left" style:position="2.0006in"/>
          <style:tab-stop style:type="left" style:position="3.1673in"/>
          <style:tab-stop style:type="left" style:position="4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language-asian="zh" style:country-asian="TW"/>
    </style:style>
    <style:style style:name="TableRow137" style:family="table-row">
      <style:table-row-properties style:row-height="0.298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56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language-asian="zh" style:country-asian="TW"/>
    </style:style>
    <style:style style:name="TableRow142" style:family="table-row">
      <style:table-row-properties style:row-height="0.312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56in" fo:margin-left="0.059in" fo:margin-right="-0.02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56in" fo:margin-left="0.0659in">
        <style:tab-stops/>
      </style:paragraph-properties>
    </style:style>
    <style:style style:name="T1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55" style:family="table-row">
      <style:table-row-properties style:row-height="0.2958in" style:use-optimal-row-height="false"/>
    </style:style>
    <style:style style:name="TableCell156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395in" fo:margin-left="0.059in">
        <style:tab-stops>
          <style:tab-stop style:type="left" style:position="5.919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row-height="0.296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language-asian="zh" style:country-asian="TW"/>
    </style:style>
    <style:style style:name="TableRow169" style:family="table-row">
      <style:table-row-properties style:row-height="0.2368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13in" fo:margin-left="0.225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" style:parent-style-name="內文" style:family="paragraph">
      <style:text-properties style:language-asian="zh" style:country-asian="TW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13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6" style:parent-style-name="內文" style:family="paragraph">
      <style:text-properties style:language-asian="zh" style:country-asian="TW"/>
    </style:style>
    <style:style style:name="TableRow177" style:family="table-row">
      <style:table-row-properties style:row-height="0.236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006in" fo:margin-left="0.225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內文" style:family="paragraph">
      <style:text-properties style:language-asian="zh" style:country-asian="TW"/>
    </style:style>
    <style:style style:name="TableRow181" style:family="table-row">
      <style:table-row-properties style:row-height="0.2368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2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4" style:parent-style-name="內文" style:family="paragraph">
      <style:text-properties style:language-asian="zh" style:country-asian="TW"/>
    </style:style>
    <style:style style:name="TableRow185" style:family="table-row">
      <style:table-row-properties style:row-height="0.236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013in" fo:margin-left="0.2256in">
        <style:tab-stops>
          <style:tab-stop style:type="left" style:position="1.1666in"/>
          <style:tab-stop style:type="left" style:position="2.1673in"/>
          <style:tab-stop style:type="left" style:position="3.334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8" style:parent-style-name="內文" style:family="paragraph">
      <style:text-properties style:language-asian="zh" style:country-asian="TW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06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2" style:parent-style-name="內文" style:family="paragraph">
      <style:text-properties style:language-asian="zh" style:country-asian="TW"/>
    </style:style>
    <style:style style:name="TableRow193" style:family="table-row">
      <style:table-row-properties style:row-height="0.236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13in" fo:margin-left="0.2256in">
        <style:tab-stops>
          <style:tab-stop style:type="left" style:position="1in"/>
          <style:tab-stop style:type="left" style:position="2.0006in"/>
          <style:tab-stop style:type="left" style:position="3.1673in"/>
          <style:tab-stop style:type="left" style:position="4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內文" style:family="paragraph">
      <style:text-properties style:language-asian="zh" style:country-asian="TW"/>
    </style:style>
    <style:style style:name="TableRow197" style:family="table-row">
      <style:table-row-properties style:row-height="0.236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13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內文" style:family="paragraph">
      <style:text-properties style:language-asian="zh" style:country-asian="TW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06in" fo:margin-left="0.2256in">
        <style:tab-stops>
          <style:tab-stop style:type="left" style:position="1in"/>
          <style:tab-stop style:type="left" style:position="2.0006in"/>
          <style:tab-stop style:type="left" style:position="3.1673in"/>
          <style:tab-stop style:type="left" style:position="4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內文" style:family="paragraph">
      <style:text-properties style:language-asian="zh" style:country-asian="TW"/>
    </style:style>
    <style:style style:name="TableRow205" style:family="table-row">
      <style:table-row-properties style:row-height="0.2368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013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8" style:parent-style-name="內文" style:family="paragraph">
      <style:text-properties style:language-asian="zh" style:country-asian="TW"/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013in" fo:margin-left="0.2256in">
        <style:tab-stops>
          <style:tab-stop style:type="left" style:position="1in"/>
          <style:tab-stop style:type="left" style:position="2.0006in"/>
          <style:tab-stop style:type="left" style:position="3.1673in"/>
          <style:tab-stop style:type="left" style:position="4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內文" style:family="paragraph">
      <style:text-properties style:language-asian="zh" style:country-asian="TW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006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" style:parent-style-name="內文" style:family="paragraph">
      <style:text-properties style:language-asian="zh" style:country-asian="TW"/>
    </style:style>
    <style:style style:name="TableRow217" style:family="table-row">
      <style:table-row-properties style:row-height="0.222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2in" fo:margin-left="0.2256in">
        <style:tab-stops>
          <style:tab-stop style:type="left" style:position="1.834in"/>
          <style:tab-stop style:type="left" style:position="2.834in"/>
          <style:tab-stop style:type="left" style:position="4.0006in"/>
          <style:tab-stop style:type="left" style:position="5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" style:parent-style-name="內文" style:family="paragraph">
      <style:text-properties style:language-asian="zh" style:country-asian="TW"/>
    </style:style>
    <style:style style:name="TableRow221" style:family="table-row">
      <style:table-row-properties style:row-height="0.261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76in" fo:margin-left="0.0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fo:letter-spacing="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Times New Roman" fo:letter-spacing="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Row237" style:family="table-row">
      <style:table-row-properties style:row-height="0.366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76in" fo:margin-left="0.05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76in" fo:margin-left="0.0673in">
        <style:tab-stops/>
      </style:paragraph-properties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50" style:parent-style-name="內文" style:master-page-name="MP2" style:family="paragraph">
      <style:paragraph-properties fo:break-before="page" fo:margin-top="0.002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6868in" style:use-optimal-column-width="false"/>
    </style:style>
    <style:style style:name="TableColumn258" style:family="table-column">
      <style:table-column-properties style:column-width="0.1965in" style:use-optimal-column-width="false"/>
    </style:style>
    <style:style style:name="TableColumn259" style:family="table-column">
      <style:table-column-properties style:column-width="0.8868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Column262" style:family="table-column">
      <style:table-column-properties style:column-width="2.0666in" style:use-optimal-column-width="false"/>
    </style:style>
    <style:style style:name="TableColumn263" style:family="table-column">
      <style:table-column-properties style:column-width="1.6708in" style:use-optimal-column-width="false"/>
    </style:style>
    <style:style style:name="TableColumn264" style:family="table-column">
      <style:table-column-properties style:column-width="0.1in" style:use-optimal-column-width="false"/>
    </style:style>
    <style:style style:name="Table255" style:family="table">
      <style:table-properties style:width="6.7881in" fo:margin-left="0.1104in" table:align="left"/>
    </style:style>
    <style:style style:name="TableRow265" style:family="table-row">
      <style:table-row-properties style:row-height="0.3027in" style:use-optimal-row-height="false"/>
    </style:style>
    <style:style style:name="TableCell266" style:family="table-cell">
      <style:table-cell-properties fo:border-top="none" fo:border-left="0.0208in solid #000000" fo:border-bottom="0.0138in solid #000000" fo:border-right="0.0208in solid #000000" fo:background-color="#E4E4E4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34in" fo:margin-left="0.05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97in" fo:margin-left="0.1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97in" fo:margin-left="0.3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97in" fo:margin-left="0.4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7in" fo:margin-left="0.2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row-height="0.4798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73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in" fo:line-height="0.2229in" fo:margin-left="0.0673in">
        <style:tab-stops/>
      </style:paragraph-properties>
    </style:style>
    <style:style style:name="T287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Calibri" style:font-name-complex="Calibri" fo:letter-spacing="0.0055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90" style:parent-style-name="TableParagraph" style:family="paragraph">
      <style:paragraph-properties fo:line-height="0.2118in" fo:margin-left="0.0673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2229in" fo:margin-left="0.0652in">
        <style:tab-stops/>
      </style:paragraph-properties>
    </style:style>
    <style:style style:name="T293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-asian="Calibri" style:font-name-complex="Calibri" fo:letter-spacing="0.0055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96" style:parent-style-name="TableParagraph" style:family="paragraph">
      <style:paragraph-properties fo:line-height="0.2118in" fo:margin-left="0.0652in">
        <style:tab-stops>
          <style:tab-stop style:type="left" style:position="0.9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08in" fo:line-height="0.2166in" fo:margin-left="0.0673in" fo:margin-right="0.6819in">
        <style:tab-stops/>
      </style:paragraph-properties>
    </style:style>
    <style:style style:name="T299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300" style:parent-style-name="預設段落字型" style:family="text">
      <style:text-properties style:font-name-asian="Calibri" style:font-name-complex="Calibri" fo:letter-spacing="0.0069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7" style:family="table-row">
      <style:table-row-properties style:row-height="0.47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173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08in" fo:line-height="0.2166in" fo:margin-left="0.0673in" fo:margin-right="0.0145in">
        <style:tab-stops>
          <style:tab-stop style:type="left" style:position="1.0833in"/>
        </style:tab-stops>
      </style:paragraph-properties>
    </style:style>
    <style:style style:name="T312" style:parent-style-name="預設段落字型" style:family="text">
      <style:text-properties style:font-name-asian="Calibri" style:font-name-complex="Calibri" fo:letter-spacing="-0.000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Calibri" style:font-name-complex="Calibri" fo:letter-spacing="0.0131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9in" fo:line-height="0.2229in" fo:margin-left="0.0652in">
        <style:tab-stops/>
      </style:paragraph-properties>
    </style:style>
    <style:style style:name="T323" style:parent-style-name="預設段落字型" style:family="text">
      <style:text-properties style:font-name-asian="Calibri" style:font-name-complex="Calibri" fo:letter-spacing="-0.000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-asian="Calibri" style:font-name-complex="Calibri" fo:letter-spacing="0.0062i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27" style:parent-style-name="TableParagraph" style:family="paragraph">
      <style:paragraph-properties fo:line-height="0.2118in" fo:margin-left="0.0652in">
        <style:tab-stops>
          <style:tab-stop style:type="left" style:position="0.9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9in" fo:line-height="0.2229in" fo:margin-left="0.0673in">
        <style:tab-stops/>
      </style:paragraph-properties>
    </style:style>
    <style:style style:name="T330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331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332" style:parent-style-name="預設段落字型" style:family="text">
      <style:text-properties style:font-name-asian="Calibri" style:font-name-complex="Calibri" fo:letter-spacing="0.0069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TableParagraph" style:family="paragraph">
      <style:paragraph-properties fo:line-height="0.2118in" fo:margin-left="0.0673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5" style:family="table-row">
      <style:table-row-properties style:row-height="0.4798in" style:use-optimal-row-height="false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159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76in" fo:line-height="0.2229in" fo:margin-left="0.0673in">
        <style:tab-stops/>
      </style:paragraph-properties>
    </style:style>
    <style:style style:name="T340" style:parent-style-name="預設段落字型" style:family="text">
      <style:text-properties style:font-name-asian="Calibri" style:font-name-complex="Calibri" fo:letter-spacing="-0.0006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Calibri" style:font-name-complex="Calibri" fo:letter-spacing="0.0055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44" style:parent-style-name="TableParagraph" style:family="paragraph">
      <style:paragraph-properties fo:line-height="0.2118in" fo:margin-left="0.0673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76in" fo:line-height="0.2229in" fo:margin-left="0.0652in">
        <style:tab-stops/>
      </style:paragraph-properties>
    </style:style>
    <style:style style:name="T347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Calibri" style:font-name-complex="Calibri" fo:letter-spacing="0.0069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350" style:parent-style-name="TableParagraph" style:family="paragraph">
      <style:paragraph-properties fo:line-height="0.2118in" fo:margin-left="0.0652in">
        <style:tab-stops>
          <style:tab-stop style:type="left" style:position="0.9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87in" fo:line-height="0.2166in" fo:margin-left="0.0673in" fo:margin-right="0.6791in">
        <style:tab-stops/>
      </style:paragraph-properties>
    </style:style>
    <style:style style:name="T35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354" style:parent-style-name="預設段落字型" style:family="text">
      <style:text-properties style:font-name-asian="Calibri" style:font-name-complex="Calibri" fo:letter-spacing="0.0083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1" style:family="table-row">
      <style:table-row-properties style:row-height="0.3125in" style:use-optimal-row-height="false"/>
    </style:style>
    <style:style style:name="TableCell362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margin-left="0.059in">
        <style:tab-stops>
          <style:tab-stop style:type="left" style:position="3.0652in"/>
          <style:tab-stop style:type="left" style:position="4.038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-asian="Calibri" style:font-name-complex="Calibri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-asian="Calibri" style:font-name-complex="Calibri" fo:letter-spacing="0.002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379" style:family="table-row">
      <style:table-row-properties style:row-height="0.527in" style:use-optimal-row-height="false"/>
    </style:style>
    <style:style style:name="TableCell380" style:family="table-cell">
      <style:table-cell-properties fo:border-top="0.0416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in" fo:line-height="0.2166in" fo:margin-left="0.059in" fo:margin-right="1.57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2" style:family="table-row">
      <style:table-row-properties style:row-height="0.3041in" style:use-optimal-row-height="false"/>
    </style:style>
    <style:style style:name="TableCell383" style:family="table-cell">
      <style:table-cell-properties fo:border-top="0.0625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language-asian="zh" style:country-asian="TW"/>
    </style:style>
    <style:style style:name="TableCell385" style:family="table-cell">
      <style:table-cell-properties fo:border-top="0.0416in solid #000000" fo:border-left="0.0208in solid #000000" fo:border-bottom="0.0138in solid #000000" fo:border-right="0.0138in solid #000000" fo:background-color="#E4E4E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076in" fo:margin-left="0.09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0.0416in solid #000000" fo:border-left="0.0138in solid #000000" fo:border-bottom="0.0138in solid #000000" fo:border-right="0.0138in solid #000000" fo:background-color="#E4E4E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2076in" fo:margin-left="0.2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416in solid #000000" fo:border-left="0.0138in solid #000000" fo:border-bottom="0.0138in solid #000000" fo:border-right="0.0138in solid #000000" fo:background-color="#E4E4E4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076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-top="0.0416in solid #000000" fo:border-left="0.0138in solid #000000" fo:border-bottom="0.0138in solid #000000" fo:border-right="0.0208in solid #000000" fo:background-color="#E4E4E4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076in" fo:margin-right="0.6451in"/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TableRow394" style:family="table-row">
      <style:table-row-properties style:row-height="0.4784in" style:use-optimal-row-height="false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5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76in" fo:margin-left="0.0708in">
        <style:tab-stops/>
      </style:paragraph-properties>
    </style:style>
    <style:style style:name="T400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01" style:parent-style-name="預設段落字型" style:family="text">
      <style:text-properties style:font-name-asian="Calibri" style:font-name-complex="Calibri" fo:letter-spacing="0.0076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7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94in" fo:line-height="0.2166in" fo:margin-left="0.0708in" fo:margin-right="-0.027in" fo:text-indent="-0.00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language-asian="zh" style:country-asian="TW"/>
    </style:style>
    <style:style style:name="TableRow412" style:family="table-row">
      <style:table-row-properties style:row-height="0.9131in" style:use-optimal-row-height="false"/>
    </style:style>
    <style:style style:name="P413" style:parent-style-name="內文" style:family="paragraph">
      <style:text-properties style:language-asian="zh" style:country-asian="TW"/>
    </style:style>
    <style:style style:name="P414" style:parent-style-name="內文" style:family="paragraph">
      <style:text-properties style:language-asian="zh" style:country-asian="TW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9in" fo:margin-left="0.0708in">
        <style:tab-stops/>
      </style:paragraph-properties>
    </style:style>
    <style:style style:name="T417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9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420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21" style:parent-style-name="預設段落字型" style:family="text">
      <style:text-properties style:font-name-asian="Calibri" style:font-name-complex="Calibri" fo:letter-spacing="0.0062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justify" fo:margin-top="0.0208in" fo:line-height="0.2166in" fo:margin-left="0.0902in" fo:margin-right="0.090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language-asian="zh" style:country-asian="TW"/>
    </style:style>
    <style:style style:name="TableRow436" style:family="table-row">
      <style:table-row-properties style:row-height="0.9138in" style:use-optimal-row-height="false"/>
    </style:style>
    <style:style style:name="P437" style:parent-style-name="內文" style:family="paragraph">
      <style:text-properties style:language-asian="zh" style:country-asian="TW"/>
    </style:style>
    <style:style style:name="P438" style:parent-style-name="內文" style:family="paragraph">
      <style:text-properties style:language-asian="zh" style:country-asian="TW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9in" fo:margin-left="0.0708in">
        <style:tab-stops/>
      </style:paragraph-properties>
    </style:style>
    <style:style style:name="T441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442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43" style:parent-style-name="預設段落字型" style:family="text">
      <style:text-properties style:font-name-asian="Calibri" style:font-name-complex="Calibri" fo:letter-spacing="0.0062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justify" fo:margin-top="0.0104in" fo:line-height="98%" fo:margin-left="0.0923in" fo:margin-right="0.08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language-asian="zh" style:country-asian="TW"/>
    </style:style>
    <style:style style:name="TableRow458" style:family="table-row">
      <style:table-row-properties style:row-height="0.4784in" style:use-optimal-row-height="false"/>
    </style:style>
    <style:style style:name="P459" style:parent-style-name="內文" style:family="paragraph">
      <style:text-properties style:language-asian="zh" style:country-asian="TW"/>
    </style:style>
    <style:style style:name="TableCell460" style:family="table-cell">
      <style:table-cell-properties fo:border-top="0.0138in solid #000000" fo:border-left="0.0208in solid #000000" fo:border-bottom="0.0416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76in" fo:margin-left="0.0708in">
        <style:tab-stops/>
      </style:paragraph-properties>
    </style:style>
    <style:style style:name="T464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65" style:parent-style-name="預設段落字型" style:family="text">
      <style:text-properties style:font-name-asian="Calibri" style:font-name-complex="Calibri" fo:letter-spacing="0.0076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7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87in" fo:line-height="0.2166in" fo:margin-left="0.0923in" fo:margin-right="0.0909in" fo:text-indent="-0.0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language-asian="zh" style:country-asian="TW"/>
    </style:style>
    <style:style style:name="TableRow473" style:family="table-row">
      <style:table-row-properties style:row-height="0.4798in" style:use-optimal-row-height="false"/>
    </style:style>
    <style:style style:name="P474" style:parent-style-name="內文" style:family="paragraph">
      <style:text-properties style:language-asian="zh" style:country-asian="TW"/>
    </style:style>
    <style:style style:name="P475" style:parent-style-name="內文" style:family="paragraph">
      <style:text-properties style:language-asian="zh" style:country-asian="TW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9in" fo:margin-left="0.0708in">
        <style:tab-stops/>
      </style:paragraph-properties>
    </style:style>
    <style:style style:name="T478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81" style:parent-style-name="預設段落字型" style:family="text">
      <style:text-properties style:font-name-asian="Calibri" style:font-name-complex="Calibri" fo:letter-spacing="0.0055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08in" fo:line-height="0.2166in" fo:margin-left="0.0923in" fo:margin-right="0.0909in" fo:text-indent="-0.0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anguage-asian="zh" style:country-asian="TW"/>
    </style:style>
    <style:style style:name="TableRow489" style:family="table-row">
      <style:table-row-properties style:row-height="1.1465in" style:use-optimal-row-height="false"/>
    </style:style>
    <style:style style:name="P490" style:parent-style-name="內文" style:family="paragraph">
      <style:text-properties style:language-asian="zh" style:country-asian="TW"/>
    </style:style>
    <style:style style:name="P491" style:parent-style-name="內文" style:family="paragraph">
      <style:text-properties style:language-asian="zh" style:country-asian="TW"/>
    </style:style>
    <style:style style:name="TableCell49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9in" fo:margin-left="0.0708in">
        <style:tab-stops/>
      </style:paragraph-properties>
    </style:style>
    <style:style style:name="T494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95" style:parent-style-name="預設段落字型" style:family="text">
      <style:text-properties style:font-name-asian="Calibri" style:font-name-complex="Calibri" fo:letter-spacing="0.0076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-top="0.0138in solid #000000" fo:border-left="0.0138in solid #000000" fo:border-bottom="0.0416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104in" fo:line-height="98%" fo:margin-left="0.0923in" fo:margin-right="0.0881in" fo:text-indent="-0.0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language-asian="zh" style:country-asian="TW"/>
    </style:style>
    <style:style style:name="P503" style:parent-style-name="內文" style:family="paragraph">
      <style:paragraph-properties fo:margin-top="0.0013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504" style:parent-style-name="內文" style:family="paragraph">
      <style:paragraph-properties fo:margin-top="0.0097in" fo:margin-left="0.081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09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P510" style:parent-style-name="內文" style:family="paragraph">
      <style:paragraph-properties style:line-height-at-least="0.1388in" fo:margin-left="0.100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12" style:parent-style-name="內文" style:family="paragraph">
      <style:paragraph-properties fo:margin-top="0.0305in" fo:margin-left="0.069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514" style:parent-style-name="內文" style:family="paragraph">
      <style:paragraph-properties fo:margin-top="0.0298in" fo:line-height="0.2173in" fo:margin-left="0.0694in">
        <style:tab-stops>
          <style:tab-stop style:type="left" style:position="3.250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5" style:parent-style-name="內文" style:family="paragraph">
      <style:paragraph-properties fo:line-height="0.2166in" fo:margin-left="0.0694in">
        <style:tab-stops>
          <style:tab-stop style:type="left" style:position="4.16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6" style:parent-style-name="內文" style:family="paragraph">
      <style:paragraph-properties fo:line-height="0.2173in" fo:margin-left="0.0694in">
        <style:tab-stops>
          <style:tab-stop style:type="left" style:position="4.001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margin-top="0.0013in"/>
      <style:text-properties style:font-name="標楷體" style:font-name-asian="標楷體" style:font-name-complex="標楷體" fo:font-size="9.5pt" style:font-size-asian="9.5pt" style:font-size-complex="9.5pt"/>
    </style:style>
    <style:style style:name="P548" style:parent-style-name="內文" style:family="paragraph">
      <style:paragraph-properties fo:margin-top="0.0097in" fo:margin-left="0.081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margin-top="0.00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P554" style:parent-style-name="內文" style:family="paragraph">
      <style:paragraph-properties style:line-height-at-least="0.1388in" fo:margin-left="0.100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56" style:parent-style-name="內文" style:family="paragraph">
      <style:paragraph-properties fo:margin-top="0.0375in" fo:line-height="0.2527in" fo:margin-left="0.0944in" fo:margin-right="0.043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-asian="Calibri" style:font-name-complex="Calibri" fo:letter-spacing="-0.0013in" fo:font-size="14pt" style:font-size-asian="14pt" style:font-size-complex="14pt"/>
    </style:style>
    <style:style style:name="T577" style:parent-style-name="預設段落字型" style:family="text">
      <style:text-properties style:font-name-asian="Calibri" style:font-name-complex="Calibri" fo:letter-spacing="-0.0034in" fo:font-size="14pt" style:font-size-asian="14pt" style:font-size-complex="14pt"/>
    </style:style>
    <style:style style:name="T578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-asian="Calibri" style:font-name-complex="Calibri" fo:letter-spacing="-0.0013in" fo:font-size="14pt" style:font-size-asian="14pt" style:font-size-complex="14pt"/>
    </style:style>
    <style:style style:name="T580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-asian="Calibri" style:font-name-complex="Calibri" fo:letter-spacing="-0.0027in" fo:font-size="14pt" style:font-size-asian="14pt" style:font-size-complex="14pt"/>
    </style:style>
    <style:style style:name="T582" style:parent-style-name="預設段落字型" style:family="text">
      <style:text-properties style:font-name-asian="Calibri" style:font-name-complex="Calibri" fo:letter-spacing="-0.0013in" fo:font-size="14pt" style:font-size-asian="14pt" style:font-size-complex="14pt"/>
    </style:style>
    <style:style style:name="T58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-asian="Calibri" style:font-name-complex="Calibri" fo:letter-spacing="-0.0013in" fo:font-size="14pt" style:font-size-asian="14pt" style:font-size-complex="14pt"/>
    </style:style>
    <style:style style:name="T585" style:parent-style-name="預設段落字型" style:family="text">
      <style:text-properties style:font-name-asian="Calibri" style:font-name-complex="Calibri" fo:letter-spacing="-0.002in" fo:font-size="14pt" style:font-size-asian="14pt" style:font-size-complex="14pt"/>
    </style:style>
    <style:style style:name="T586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588" style:parent-style-name="預設段落字型" style:family="text">
      <style:text-properties style:font-name-asian="Calibri" style:font-name-complex="Calibri" fo:letter-spacing="-0.0013in" fo:font-size="14pt" style:font-size-asian="14pt" style:font-size-complex="14pt"/>
    </style:style>
    <style:style style:name="T589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-asian="Calibri" style:font-name-complex="Calibri" fo:letter-spacing="0.009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592" style:parent-style-name="內文" style:master-page-name="MP3" style:family="paragraph">
      <style:paragraph-properties fo:break-before="page" fo:margin-top="0.0027in"/>
    </style:style>
    <style:style style:name="TableColumn598" style:family="table-column">
      <style:table-column-properties style:column-width="6.7881in" style:use-optimal-column-width="false"/>
    </style:style>
    <style:style style:name="Table597" style:family="table">
      <style:table-properties style:width="6.7881in" fo:margin-left="0.0687in" table:align="left"/>
    </style:style>
    <style:style style:name="TableRow599" style:family="table-row">
      <style:table-row-properties style:row-height="0.7118in" style:use-optimal-row-height="false"/>
    </style:style>
    <style:style style:name="TableCell6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94in" fo:line-height="0.2229in" fo:margin-left="0.05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-asian="Calibri" style:font-name-complex="Calibri" fo:font-size="12pt" style:font-size-asian="12pt" style:font-size-complex="12pt" style:language-asian="zh" style:country-asian="TW"/>
    </style:style>
    <style:style style:name="P605" style:parent-style-name="TableParagraph" style:family="paragraph">
      <style:paragraph-properties fo:line-height="0.2166in" fo:margin-left="0.059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-asian="Calibri" style:font-name-complex="Calibri" fo:letter-spacing="-0.0006in" fo:font-size="12pt" style:font-size-asian="12pt" style:font-size-complex="12pt" style:language-asian="zh" style:country-asian="TW"/>
    </style:style>
    <style:style style:name="P609" style:parent-style-name="TableParagraph" style:family="paragraph">
      <style:paragraph-properties fo:line-height="0.2236in" fo:margin-left="0.05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12" style:parent-style-name="預設段落字型" style:family="text">
      <style:text-properties style:font-name="細明體" style:font-name-asian="細明體" style:font-name-complex="細明體" fo:letter-spacing="-0.0006in" fo:font-size="12pt" style:font-size-asian="12pt" style:font-size-complex="12pt"/>
    </style:style>
    <style:style style:name="T613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ableRow614" style:family="table-row">
      <style:table-row-properties style:row-height="0.325in" style:use-optimal-row-height="false"/>
    </style:style>
    <style:style style:name="TableCell615" style:family="table-cell">
      <style:table-cell-properties fo:border-top="0.0208in solid #000000" fo:border-left="0.0208in solid #000000" fo:border-bottom="0.0138in solid #000000" fo:border-right="0.0208in solid #000000" fo:background-color="#E4E4E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52in" fo:margin-left="0.05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621" style:family="table-row">
      <style:table-row-properties style:row-height="5.277in" style:use-optimal-row-height="false"/>
    </style:style>
    <style:style style:name="TableCell62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94in"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-asian="Calibri" style:language-asian="zh" style:country-asian="TW"/>
    </style:style>
    <style:style style:name="TableColumn626" style:family="table-column">
      <style:table-column-properties style:column-width="0.0784in" style:use-optimal-column-width="false"/>
    </style:style>
    <style:style style:name="TableColumn627" style:family="table-column">
      <style:table-column-properties style:column-width="0.7069in" style:use-optimal-column-width="false"/>
    </style:style>
    <style:style style:name="TableColumn628" style:family="table-column">
      <style:table-column-properties style:column-width="0.2347in" style:use-optimal-column-width="false"/>
    </style:style>
    <style:style style:name="TableColumn629" style:family="table-column">
      <style:table-column-properties style:column-width="0.752in" style:use-optimal-column-width="false"/>
    </style:style>
    <style:style style:name="TableColumn630" style:family="table-column">
      <style:table-column-properties style:column-width="0.1951in" style:use-optimal-column-width="false"/>
    </style:style>
    <style:style style:name="TableColumn631" style:family="table-column">
      <style:table-column-properties style:column-width="1.2812in" style:use-optimal-column-width="false"/>
    </style:style>
    <style:style style:name="TableColumn632" style:family="table-column">
      <style:table-column-properties style:column-width="1.575in" style:use-optimal-column-width="false"/>
    </style:style>
    <style:style style:name="TableColumn633" style:family="table-column">
      <style:table-column-properties style:column-width="1.4777in" style:use-optimal-column-width="false"/>
    </style:style>
    <style:style style:name="TableColumn634" style:family="table-column">
      <style:table-column-properties style:column-width="0.0986in" style:use-optimal-column-width="false"/>
    </style:style>
    <style:style style:name="Table625" style:family="table">
      <style:table-properties style:width="6.4in" fo:margin-left="0in" table:align="left"/>
    </style:style>
    <style:style style:name="TableRow635" style:family="table-row">
      <style:table-row-properties style:min-row-height="0.3069in" style:use-optimal-row-height="false"/>
    </style:style>
    <style:style style:name="TableCell6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41in" fo:line-height="0.2166in" fo:margin-left="0.102in" fo:margin-right="-0.004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423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Row643" style:family="table-row">
      <style:table-row-properties style:row-height="0.3in" style:use-optimal-row-height="false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23in" fo:margin-left="0.3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48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23in" fo:margin-left="0.382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53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ableCell6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23in" fo:margin-left="0.382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58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ableRow659" style:family="table-row">
      <style:table-row-properties style:row-height="0.3013in" style:use-optimal-row-height="false"/>
    </style:style>
    <style:style style:name="TableCell6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687in" fo:margin-left="0.4569in">
        <style:tab-stops>
          <style:tab-stop style:type="left" style:position="0.6243in"/>
        </style:tab-stops>
      </style:paragraph-properties>
    </style:style>
    <style:style style:name="T662" style:parent-style-name="預設段落字型" style:family="text">
      <style:text-properties style:text-scale="95%" fo:font-size="12pt" style:font-size-asian="12pt"/>
    </style:style>
    <style:style style:name="T663" style:parent-style-name="預設段落字型" style:family="text">
      <style:text-properties style:text-scale="95%" fo:font-size="12pt" style:font-size-asian="12pt"/>
    </style:style>
    <style:style style:name="T664" style:parent-style-name="預設段落字型" style:family="text">
      <style:text-properties fo:letter-spacing="-0.0006in" fo:font-size="12pt" style:font-size-asian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423in" fo:margin-right="0.0236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69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423in" fo:margin-right="0.0284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74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23in" fo:margin-right="0.0201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79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style:row-height="0.3013in" style:use-optimal-row-height="false"/>
    </style:style>
    <style:style style:name="TableCell6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687in" fo:margin-left="0.4291in">
        <style:tab-stops>
          <style:tab-stop style:type="left" style:position="0.6756in"/>
        </style:tab-stops>
      </style:paragraph-properties>
    </style:style>
    <style:style style:name="T683" style:parent-style-name="預設段落字型" style:family="text">
      <style:text-properties fo:letter-spacing="-0.0006in" style:text-scale="95%" fo:font-size="12pt" style:font-size-asian="12pt"/>
    </style:style>
    <style:style style:name="T684" style:parent-style-name="預設段落字型" style:family="text">
      <style:text-properties fo:letter-spacing="-0.0006in" style:text-scale="95%" fo:font-size="12pt" style:font-size-asian="12pt"/>
    </style:style>
    <style:style style:name="T685" style:parent-style-name="預設段落字型" style:family="text">
      <style:text-properties fo:letter-spacing="-0.0006in" fo:font-size="12pt" style:font-size-asian="12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423in" fo:margin-right="0.0236in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90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423in" fo:margin-right="0.0284in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695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423in" fo:margin-right="0.0201in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700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row-height="0.3006in" style:use-optimal-row-height="false"/>
    </style:style>
    <style:style style:name="TableCell7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09in" fo:margin-left="0.4555in">
        <style:tab-stops>
          <style:tab-stop style:type="left" style:position="0.6229in"/>
        </style:tab-stops>
      </style:paragraph-properties>
    </style:style>
    <style:style style:name="T704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705" style:parent-style-name="預設段落字型" style:family="text">
      <style:text-properties style:font-name-asian="Calibri" style:font-name-complex="Calibri" style:text-scale="95%" fo:font-size="12pt" style:font-size-asian="12pt" style:font-size-complex="12pt"/>
    </style:style>
    <style:style style:name="T706" style:parent-style-name="預設段落字型" style:family="text">
      <style:text-properties style:font-name-asian="Calibri" style:font-name-complex="Calibri" style:text-scale="95%" fo:font-size="12pt" style:font-size-asian="12pt" style:font-size-complex="12pt"/>
    </style:style>
    <style:style style:name="T707" style:parent-style-name="預設段落字型" style:family="text">
      <style:text-properties style:font-name-asian="Calibri" style:font-name-complex="Calibri" fo:letter-spacing="-0.0006in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409in" fo:margin-right="0.0236in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712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409in" fo:margin-right="0.0284in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717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409in" fo:margin-right="0.0201in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722" style:parent-style-name="預設段落字型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23" style:family="table-row">
      <style:table-row-properties style:row-height="0.3402in" style:use-optimal-row-height="false"/>
    </style:style>
    <style:style style:name="TableCell72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423in" fo:margin-left="0.0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26" style:family="table-row">
      <style:table-row-properties style:row-height="0.2986in" style:use-optimal-row-height="false"/>
    </style:style>
    <style:style style:name="TableCell727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423in" fo:margin-right="0.0284in"/>
      <style:text-properties style:font-name="標楷體" style:font-name-asian="標楷體" style:font-name-complex="標楷體" fo:font-size="12pt" style:font-size-asian="12pt" style:font-size-complex="12pt"/>
    </style:style>
    <style:style style:name="TableCell73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733" style:family="table-row">
      <style:table-row-properties style:row-height="0.2965in" style:use-optimal-row-height="false"/>
    </style:style>
    <style:style style:name="TableCell73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09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805in" fo:margin-left="0.0687in">
        <style:tab-stops/>
      </style:paragraph-properties>
    </style:style>
    <style:style style:name="T739" style:parent-style-name="預設段落字型" style:family="text">
      <style:text-properties fo:font-size="12pt" style:font-size-asian="12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09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409in"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language-asian="zh" style:country-asian="TW"/>
    </style:style>
    <style:style style:name="TableRow746" style:family="table-row">
      <style:table-row-properties style:row-height="0.2965in" style:use-optimal-row-height="false"/>
    </style:style>
    <style:style style:name="TableCell74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內文" style:family="paragraph">
      <style:text-properties style:language-asian="zh" style:country-asian="TW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819in" fo:margin-left="0.0687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23in" fo:margin-left="0.085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59" style:parent-style-name="內文" style:family="paragraph">
      <style:text-properties style:language-asian="zh" style:country-asian="TW"/>
    </style:style>
    <style:style style:name="TableRow760" style:family="table-row">
      <style:table-row-properties style:row-height="0.2986in" style:use-optimal-row-height="false"/>
    </style:style>
    <style:style style:name="P761" style:parent-style-name="內文" style:family="paragraph">
      <style:text-properties style:language-asian="zh" style:country-asian="TW"/>
    </style:style>
    <style:style style:name="P762" style:parent-style-name="內文" style:family="paragraph">
      <style:text-properties style:language-asian="zh" style:country-asian="TW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819in" fo:margin-left="0.0687in">
        <style:tab-stops/>
      </style:paragraph-properties>
    </style:style>
    <style:style style:name="T765" style:parent-style-name="預設段落字型" style:family="text">
      <style:text-properties fo:font-size="12pt" style:font-size-asian="12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423in" fo:margin-left="0.085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ableCell77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465in" fo:margin-left="-0.1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73" style:family="table-row">
      <style:table-row-properties style:row-height="0.5131in" style:use-optimal-row-height="false"/>
    </style:style>
    <style:style style:name="TableCell774" style:family="table-cell">
      <style:table-cell-properties fo:border-top="none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TableCell7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687in" fo:margin-left="0.0687in">
        <style:tab-stops/>
      </style:paragraph-properties>
    </style:style>
    <style:style style:name="T779" style:parent-style-name="預設段落字型" style:family="text">
      <style:text-properties fo:font-size="12pt" style:font-size-asian="12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2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541in" fo:line-height="0.2166in" fo:margin-left="0.0937in" fo:margin-right="0.0715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language-asian="zh" style:country-asian="TW"/>
    </style:style>
    <style:style style:name="TableRow786" style:family="table-row">
      <style:table-row-properties style:row-height="0.525in" style:use-optimal-row-height="false"/>
    </style:style>
    <style:style style:name="P787" style:parent-style-name="內文" style:family="paragraph">
      <style:text-properties style:language-asian="zh" style:country-asian="TW"/>
    </style:style>
    <style:style style:name="P788" style:parent-style-name="內文" style:family="paragraph">
      <style:text-properties style:language-asian="zh" style:country-asian="TW"/>
    </style:style>
    <style:style style:name="TableCell7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87in" fo:margin-left="0.0687in">
        <style:tab-stops/>
      </style:paragraph-properties>
    </style:style>
    <style:style style:name="T791" style:parent-style-name="預設段落字型" style:family="text">
      <style:text-properties fo:font-size="12pt" style:font-size-asian="12pt"/>
    </style:style>
    <style:style style:name="TableCell7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3in"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41in" fo:line-height="0.2166in" fo:margin-left="0.0937in" fo:margin-right="0.0715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96" style:family="table-cell">
      <style:table-cell-properties fo:border-top="none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797" style:parent-style-name="內文" style:family="paragraph">
      <style:text-properties style:language-asian="zh" style:country-asian="TW"/>
    </style:style>
    <style:style style:name="P798" style:parent-style-name="內文" style:family="paragraph">
      <style:text-properties style:language-asian="zh" style:country-asian="TW"/>
    </style:style>
    <style:style style:name="P799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0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1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2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3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4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5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6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7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8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9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0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1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2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3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4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5" style:parent-style-name="TableParagraph" style:family="paragraph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P816" style:parent-style-name="TableParagraph" style:family="paragraph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P817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8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19" style:parent-style-name="TableParagraph" style:family="paragraph">
      <style:paragraph-properties fo:margin-top="0.0041in"/>
      <style:text-properties style:font-name="Times New Roman" style:font-name-asian="Times New Roman" fo:font-size="16.5pt" style:font-size-asian="16.5pt" style:font-size-complex="16.5pt" style:language-asian="zh" style:country-asian="TW"/>
    </style:style>
    <style:style style:name="P820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TableParagraph" style:family="paragraph">
      <style:paragraph-properties fo:margin-top="0.0118in" fo:line-height="0.2166in" fo:margin-left="1.059in" fo:margin-right="0.0319in" fo:text-indent="-1.0006in">
        <style:tab-stops>
          <style:tab-stop style:type="left" style:position="0in"/>
          <style:tab-stop style:type="left" style:position="1.0006in"/>
          <style:tab-stop style:type="left" style:position="3.2541in"/>
          <style:tab-stop style:type="left" style:position="4.3409in"/>
          <style:tab-stop style:type="left" style:position="4.9243in"/>
          <style:tab-stop style:type="left" style:position="5.5076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263in" style:text-scale="95%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letter-spacing="-0.0256in" style:text-scale="95%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256in" style:text-scale="95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-0.0263in" style:text-scale="95%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-0.0263in" style:text-scale="95%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-0.0263in" style:text-scale="95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846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847" style:parent-style-name="內文" style:family="paragraph">
      <style:paragraph-properties fo:margin-top="0.0013in"/>
      <style:text-properties style:font-name="Times New Roman" style:font-name-asian="Times New Roman" fo:font-size="5.5pt" style:font-size-asian="5.5pt" style:font-size-complex="5.5pt" style:language-asian="zh" style:country-asian="TW"/>
    </style:style>
    <style:style style:name="TableColumn849" style:family="table-column">
      <style:table-column-properties style:column-width="2.2638in" style:use-optimal-column-width="false"/>
    </style:style>
    <style:style style:name="TableColumn850" style:family="table-column">
      <style:table-column-properties style:column-width="2.2652in" style:use-optimal-column-width="false"/>
    </style:style>
    <style:style style:name="TableColumn851" style:family="table-column">
      <style:table-column-properties style:column-width="2.2652in" style:use-optimal-column-width="false"/>
    </style:style>
    <style:style style:name="Table848" style:family="table">
      <style:table-properties style:width="6.7944in" fo:margin-left="0.0625in" table:align="left"/>
    </style:style>
    <style:style style:name="TableRow852" style:family="table-row">
      <style:table-row-properties style:min-row-height="1.1819in" style:use-optimal-row-height="false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P855" style:parent-style-name="TableParagraph" style:family="paragraph">
      <style:paragraph-properties fo:margin-top="0.002in"/>
      <style:text-properties style:font-name="Times New Roman" style:font-name-asian="Times New Roman" fo:font-size="15pt" style:font-size-asian="15pt" style:font-size-complex="15pt" style:language-asian="zh" style:country-asian="TW"/>
    </style:style>
    <style:style style:name="P856" style:parent-style-name="TableParagraph" style:family="paragraph">
      <style:paragraph-properties fo:margin-left="0.475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fo:font-size="14pt" style:font-size-asian="14pt" style:font-size-complex="14pt"/>
    </style:style>
    <style:style style:name="P862" style:parent-style-name="TableParagraph" style:family="paragraph">
      <style:paragraph-properties fo:margin-top="0.002in"/>
      <style:text-properties style:font-name="Times New Roman" style:font-name-asian="Times New Roman" fo:font-size="15pt" style:font-size-asian="15pt" style:font-size-complex="15pt"/>
    </style:style>
    <style:style style:name="P863" style:parent-style-name="TableParagraph" style:family="paragraph">
      <style:paragraph-properties fo:margin-left="0.620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05in" fo:line-height="0.5in" fo:margin-left="0.8826in" fo:margin-right="0.193in" fo:text-indent="-0.778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72" style:family="table-row">
      <style:table-row-properties style:row-height="1.2402in" style:use-optimal-row-height="false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內文" style:family="paragraph">
      <style:text-properties style:language-asian="zh" style:country-asian="TW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內文" style:family="paragraph">
      <style:text-properties style:language-asian="zh" style:country-asian="TW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內文" style:family="paragraph">
      <style:text-properties style:language-asian="zh" style:country-asian="TW"/>
    </style:style>
    <style:style style:name="P879" style:parent-style-name="內文" style:family="paragraph">
      <style:paragraph-properties fo:line-height="0.247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20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draw:fill="solid" draw:fill-color="#e4e4e4" draw:opacity="100%" draw:stroke="none"/>
    </style:style>
    <style:style style:family="graphic" style:name="a14">
      <style:graphic-properties draw:fill="solid" draw:fill-color="#e4e4e4" draw:opacity="100%" draw:stroke="none"/>
    </style:style>
    <style:style style:family="graphic" style:name="a15">
      <style:graphic-properties draw:fill="solid" draw:fill-color="#e4e4e4" draw:opacity="100%" draw:stroke="none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4806in" svg:stroke-color="#e4e4e4" svg:stroke-opacity="100%" draw:stroke-linejoin="round" svg:stroke-linecap="butt"/>
    </style:style>
    <style:style style:family="graphic" style:name="a19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solid" draw:fill-color="#e4e4e4" draw:opacity="100%" draw:stroke="none"/>
    </style:style>
    <style:style style:family="graphic" style:name="a3">
      <style:graphic-properties draw:fill="solid" draw:fill-color="#e4e4e4" draw:opacity="100%" draw:stroke="none"/>
    </style:style>
    <style:style style:family="graphic" style:name="a4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5472in" svg:stroke-color="#e4e4e4" svg:stroke-opacity="100%" draw:stroke-linejoin="round" svg:stroke-linecap="butt"/>
    </style:style>
    <style:style style:family="graphic" style:name="a7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139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附件二</text:h>
      <text:p text:style-name="P6"><text:span text:style-name="T7">國立彰化師範大學工作負荷自我檢核表</text:span></text:p>
      <text:section text:name="Sect1" text:style-name="S1">
        <text:h text:style-name="P8" text:outline-level="1"><text:span text:style-name="T9">填表日期：</text:span><text:span text:style-name="T10"><text:tab/></text:span><text:span text:style-name="T11">年</text:span><text:span text:style-name="T12"><text:tab/></text:span><text:span text:style-name="T13"><text:tab/></text:span><text:span text:style-name="T14">月</text:span><text:span text:style-name="T15"><text:tab/></text:span><text:span text:style-name="T16">日</text:span><text:span text:style-name="T17"><text:s/></text:span></text:h>
        <text:h text:style-name="P18" text:outline-level="1"><text:span text:style-name="T19">填表原因：</text:span><text:span text:style-name="T20">□</text:span><text:span text:style-name="T21">輪班工作</text:span><text:span text:style-name="T22"><text:tab/>□</text:span><text:span text:style-name="T23">夜間工作</text:span><text:span text:style-name="T24"><text:tab/></text:span><text:span text:style-name="T25"><text:tab/></text:span><text:span text:style-name="T26">□</text:span><text:span text:style-name="T27">自行填寫</text:span><text:span text:style-name="T28"><text:s text:c="2"/></text:span><text:span text:style-name="T29">□</text:span><text:span text:style-name="T30">人事室通知</text:span><text:span text:style-name="T31">(</text:span><text:span text:style-name="T32">高工時</text:span><text:span text:style-name="T33">)</text:span></text:h>
        <text:h text:style-name="P34" text:outline-level="1"><text:span text:style-name="T35"><text:s text:c="10"/>□</text:span><text:span text:style-name="T36">健康服務醫護人員通知</text:span><text:span text:style-name="T37">(</text:span><text:span text:style-name="T38">高心血管疾病風險</text:span><text:span text:style-name="T39">)</text:span></text:h>
        <text:p text:style-name="P40"><text:span text:style-name="T41"><text:s text:c="21"/></text:span><text:span text:style-name="T42">室</text:span><text:span text:style-name="T43">/</text:span><text:span text:style-name="T44">處</text:span><text:span text:style-name="T45">/</text:span><text:span text:style-name="T46">院</text:span><text:span text:style-name="T47">/</text:span><text:span text:style-name="T48">中心</text:span><text:span text:style-name="T49"><text:s text:c="4"/></text:span><text:span text:style-name="T50"><text:s text:c="21"/></text:span><text:span text:style-name="T51">系</text:span><text:span text:style-name="T52">/</text:span><text:span text:style-name="T53">所</text:span><text:span text:style-name="T54">/</text:span><text:span text:style-name="T55">中心</text:span></text:p>
        <text:p text:style-name="P56"><text:span text:style-name="T57">姓名：</text:span><text:span text:style-name="T58"><text:s text:c="15"/></text:span><text:span text:style-name="T59"><text:s text:c="2"/></text:span><text:span text:style-name="T60">職稱：</text:span><text:span text:style-name="T61"><text:s text:c="15"/></text:span><text:span text:style-name="T62"><text:s text:c="2"/></text:span><text:span text:style-name="T63">電話</text:span><text:span text:style-name="T64">(</text:span><text:span text:style-name="T65">分機</text:span><text:span text:style-name="T66">)</text:span><text:span text:style-name="T67">：</text:span><text:span text:style-name="T68"><text:s text:c="11"/></text:span><text:span text:style-name="T69"><text:s/></text:span></text:p>
        <text:p text:style-name="P70"/>
        <text:list text:style-name="LFO1" text:continue-numbering="true">
          <text:list-item>
            <text:p text:style-name="P71"><text:span text:style-name="T72">過負荷量表</text:span><text:span text:style-name="T73">(</text:span><text:span text:style-name="T74">由工作者填寫</text:span><text:span text:style-name="T75">)</text:span><text:span text:style-name="T76">—</text:span><text:span text:style-name="T77">(</text:span><text:span text:style-name="T78">參考自勞動部職研所「過過負荷量表」</text:span><text:span text:style-name="T79">)</text:span></text:p>
          </text:list-item>
        </text:list>
        <text:p text:style-name="P80"/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2">
              <text:p text:style-name="P86"><text:span text:style-name="T87">(</text:span><text:span text:style-name="T88">一</text:span><text:span text:style-name="T89">)</text:span><text:span text:style-name="T90">個人相關過負荷分量表</text:span><text:span text:style-name="T91"><text:tab/></text:span><text:span text:style-name="T92">合計分數</text:span></text:p>
            </table:table-cell>
            <table:covered-table-cell/>
          </table:table-row>
          <table:table-row table:style-name="TableRow93">
            <table:table-cell table:style-name="TableCell94">
              <text:p text:style-name="P95"><text:span text:style-name="T96">1.</text:span><text:span text:style-name="T97">你常覺得疲勞嗎</text:span><text:span text:style-name="T98">?</text:span></text:p>
              <text:p text:style-name="P99">□(1)總是<text:tab/>□(2)常常<text:tab/>□(3)有時候<text:tab/>□(4)不常<text:tab/>□(5)從未或幾乎從未<text:s/>2.你常覺得身體上體力透支嗎?</text:p>
              <text:p text:style-name="P100">□(1)總是<text:tab/>□(2)常常<text:tab/>□(3)有時候<text:tab/>□(4)不常<text:tab/>□(5)從未或幾乎從未<text:s/>3.你常覺得情緒上心力交瘁嗎?</text:p>
              <text:p text:style-name="P101"><text:span text:style-name="T102">□(1)</text:span><text:span text:style-name="T103">總是</text:span><text:span text:style-name="T104"><text:tab/>□(2)</text:span><text:span text:style-name="T105">常常</text:span><text:span text:style-name="T106"><text:tab/>□(3)</text:span><text:span text:style-name="T107">有時候</text:span><text:span text:style-name="T108"><text:tab/>□(4)</text:span><text:span text:style-name="T109">不常</text:span><text:span text:style-name="T110"><text:tab/>□(5)</text:span><text:span text:style-name="T111">從未或幾乎從未</text:span><text:span text:style-name="T112"><text:s/>4.</text:span><text:span text:style-name="T113">你常會覺得</text:span><text:span text:style-name="T114">，</text:span><text:span text:style-name="T115">「我快要撐不下去了」嗎</text:span><text:span text:style-name="T116">?</text:span></text:p>
              <text:p text:style-name="P117"><text:span text:style-name="T118">□(1)</text:span><text:span text:style-name="T119">總是</text:span><text:span text:style-name="T120"><text:tab/></text:span><text:span text:style-name="T121">□(2)</text:span><text:span text:style-name="T122">常常</text:span><text:span text:style-name="T123"><text:tab/>□(3)</text:span><text:span text:style-name="T124">有時候</text:span><text:span text:style-name="T125"><text:tab/>□(4)</text:span><text:span text:style-name="T126">不常</text:span><text:span text:style-name="T127"><text:tab/>□(5)</text:span><text:span text:style-name="T128">從未或幾乎從未</text:span><text:span text:style-name="T129"><text:s/></text:span><text:span text:style-name="T130">5.</text:span><text:span text:style-name="T131">你常覺得精疲力竭嗎</text:span><text:span text:style-name="T132">?</text:span></text:p>
              <text:p text:style-name="P133">□(1)總是<text:tab/>□(2)常常<text:tab/>□(3)有時候<text:tab/>□(4)不常<text:tab/>□(5)從未或幾乎從未<text:s/>6.你常常覺得虛弱，好像快要生病了嗎?</text:p>
              <text:p text:style-name="P134">□(1)總是<text:tab/>□(2)常常<text:tab/>□(3)有時候<text:tab/>□(4)不常<text:tab/>□(5)從未或幾乎從未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各選項分數轉換如下：(1)100 (2)75 (3)50 (4)25 (5)0。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個人相關過負荷分數：將第</text:span><text:span text:style-name="T146"><text:s/></text:span><text:span text:style-name="T147">1~6<text:s/></text:span><text:span text:style-name="T148">題的得分相加，除以</text:span><text:span text:style-name="T149"><text:s/></text:span><text:span text:style-name="T150">6</text:span><text:span text:style-name="T151">，可得個人相關過負荷分數。</text:span></text:p>
            </table:table-cell>
            <table:table-cell table:style-name="TableCell152">
              <text:p text:style-name="P153"><text:span text:style-name="T154"><text:s/></text:span></text:p>
            </table:table-cell>
          </table:table-row>
          <table:table-row table:style-name="TableRow155">
            <table:table-cell table:style-name="TableCell156" table:number-columns-spanned="2">
              <text:p text:style-name="P157"><text:span text:style-name="T158">(</text:span><text:span text:style-name="T159">二</text:span><text:span text:style-name="T160">)</text:span><text:span text:style-name="T161">工作疲勞</text:span><text:span text:style-name="T162"><text:tab/></text:span><text:span text:style-name="T163">合計分數</text:span></text:p>
            </table:table-cell>
            <table:covered-table-cell/>
          </table:table-row>
          <table:table-row table:style-name="TableRow164">
            <table:table-cell table:style-name="TableCell165">
              <text:p text:style-name="P166">1.你的工作會令人情緒上心力交瘁嗎？</text:p>
            </table:table-cell>
            <table:table-cell table:style-name="TableCell167" table:number-rows-spanned="14">
              <text:p text:style-name="P168"/>
            </table:table-cell>
          </table:table-row>
          <table:table-row table:style-name="TableRow169">
            <table:table-cell table:style-name="TableCell170">
              <text:p text:style-name="P171">□(1)很嚴重<text:tab/>□(2)嚴重<text:tab/>□(3)有一些<text:tab/>□(4)輕微<text:tab/>□(5)非常輕微</text:p>
            </table:table-cell>
            <table:covered-table-cell>
              <text:p text:style-name="P172"/>
            </table:covered-table-cell>
          </table:table-row>
          <table:table-row table:style-name="TableRow173">
            <table:table-cell table:style-name="TableCell174">
              <text:p text:style-name="P175">2.你的工作會讓你覺得快要累垮了嗎?</text:p>
            </table:table-cell>
            <table:covered-table-cell>
              <text:p text:style-name="P176"/>
            </table:covered-table-cell>
          </table:table-row>
          <table:table-row table:style-name="TableRow177">
            <table:table-cell table:style-name="TableCell178">
              <text:p text:style-name="P179">□(1)很嚴重<text:tab/>□(2)嚴重<text:tab/>□(3)有一些<text:tab/>□(4)輕微<text:tab/>□(5)非常輕微</text:p>
            </table: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P183">3.你的工作會讓你覺得挫折嗎?</text:p>
            </table:table-cell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□(1)很嚴重<text:tab/>□(2)嚴重<text:tab/>□(3)有一些<text:tab/>□(4)輕微<text:tab/>□(5)非常輕微</text:p>
            </table:table-cell>
            <table:covered-table-cell>
              <text:p text:style-name="P188"/>
            </table:covered-table-cell>
          </table:table-row>
          <table:table-row table:style-name="TableRow189">
            <table:table-cell table:style-name="TableCell190">
              <text:p text:style-name="P191">4.工作一整天之後，你覺得精疲力竭嗎?</text:p>
            </table:table-cell>
            <table:covered-table-cell>
              <text:p text:style-name="P192"/>
            </table:covered-table-cell>
          </table:table-row>
          <table:table-row table:style-name="TableRow193">
            <table:table-cell table:style-name="TableCell194">
              <text:p text:style-name="P195">□(1)總是<text:tab/>□(2)常常<text:tab/>□(3)有時候<text:tab/>□(4)不常<text:tab/>□(5)從未或幾乎從未</text:p>
            </table: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5.上班之前只要想到又要工作一整天，你就覺得沒力嗎?</text:p>
            </table:table-cell>
            <table:covered-table-cell>
              <text:p text:style-name="P200"/>
            </table:covered-table-cell>
          </table:table-row>
          <table:table-row table:style-name="TableRow201">
            <table:table-cell table:style-name="TableCell202">
              <text:p text:style-name="P203">□(1)總是<text:tab/>□(2)常常<text:tab/>□(3)有時候<text:tab/>□(4)不常<text:tab/>□(5)從未或幾乎從未</text:p>
            </table:table-cell>
            <table:covered-table-cell>
              <text:p text:style-name="P204"/>
            </table:covered-table-cell>
          </table:table-row>
          <table:table-row table:style-name="TableRow205">
            <table:table-cell table:style-name="TableCell206">
              <text:p text:style-name="P207">6.上班時你會覺得每一刻都很難熬嗎?</text:p>
            </table:table-cell>
            <table:covered-table-cell>
              <text:p text:style-name="P208"/>
            </table:covered-table-cell>
          </table:table-row>
          <table:table-row table:style-name="TableRow209">
            <table:table-cell table:style-name="TableCell210">
              <text:p text:style-name="P211">□(1)總是<text:tab/>□(2)常常<text:tab/>□(3)有時候<text:tab/>□(4)不常<text:tab/>□(5)從未或幾乎從未</text:p>
            </table:table-cell>
            <table:covered-table-cell>
              <text:p text:style-name="P212"/>
            </table:covered-table-cell>
          </table:table-row>
          <table:table-row table:style-name="TableRow213">
            <table:table-cell table:style-name="TableCell214">
              <text:p text:style-name="P215">7.不工作的時候，你有足夠的精力陪朋友或家人嗎?</text:p>
            </table:table-cell>
            <table:covered-table-cell>
              <text:p text:style-name="P216"/>
            </table:covered-table-cell>
          </table:table-row>
          <table:table-row table:style-name="TableRow217">
            <table:table-cell table:style-name="TableCell218">
              <text:p text:style-name="P219">□(1)從未或幾乎從未<text:tab/>□(2)不常<text:tab/>□(3)有時候<text:tab/>□(4)常常<text:tab/>□(5)總是</text:p>
            </table:table-cell>
            <table:covered-table-cell>
              <text:p text:style-name="P220"/>
            </table:covered-table-cell>
          </table:table-row>
          <table:table-row table:style-name="TableRow221">
            <table:table-cell table:style-name="TableCell222">
              <text:p text:style-name="P223"><text:span text:style-name="T224">各選項分數轉換如下：</text:span><text:span text:style-name="T225">(1)100</text:span><text:span text:style-name="T226"><text:s/></text:span><text:span text:style-name="T227">(2)75</text:span><text:span text:style-name="T228"><text:s/></text:span><text:span text:style-name="T229">(3)50</text:span><text:span text:style-name="T230"><text:s/></text:span><text:span text:style-name="T231">(4)25</text:span><text:span text:style-name="T232"><text:s/></text:span><text:span text:style-name="T233">(5)0</text:span><text:span text:style-name="T234">。</text:span>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工作疲勞平均分數：將第</text:span><text:span text:style-name="T241"><text:s/></text:span><text:span text:style-name="T242">1~7 <text:s/></text:span><text:span text:style-name="T243">題的得分相加，除以</text:span><text:span text:style-name="T244"><text:s/></text:span><text:span text:style-name="T245">7</text:span><text:span text:style-name="T246">，可得個人工作疲勞分數。</text:span></text:p>
            </table:table-cell>
            <table:table-cell table:style-name="TableCell247">
              <text:p text:style-name="P248"><text:span text:style-name="T249"><text:s/></text:span></text:p>
            </table:table-cell>
          </table:table-row>
        </table:table>
      </text:section>
      <text:p text:style-name="P250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9">
            <text:p text:style-name="P267"><text:span text:style-name="T268">(</text:span><text:span text:style-name="T269">三</text:span><text:span text:style-name="T270">)</text:span><text:span text:style-name="T271"><text:s/></text:span><text:span text:style-name="T272">負荷分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負荷分級</text:p>
          </table:table-cell>
          <table:covered-table-cell/>
          <table:table-cell table:style-name="TableCell276" table:number-columns-spanned="4">
            <text:p text:style-name="P277">個人過負荷(分數)</text:p>
          </table:table-cell>
          <table:covered-table-cell/>
          <table:covered-table-cell/>
          <table:covered-table-cell/>
          <table:table-cell table:style-name="TableCell278">
            <text:p text:style-name="P279">工作疲勞(分數)</text:p>
          </table:table-cell>
          <table:table-cell table:style-name="TableCell280" table:number-columns-spanned="2">
            <text:p text:style-name="P281">月平均加班時數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低負荷</text:p>
          </table:table-cell>
          <table:covered-table-cell/>
          <table:table-cell table:style-name="TableCell285" table:number-columns-spanned="4">
            <text:p text:style-name="P286"><text:span text:style-name="T287">&lt;50<text:s/></text:span><text:span text:style-name="T288"><text:s/></text:span><text:span text:style-name="T289">分：過負荷程度輕微</text:span></text:p>
            <text:p text:style-name="P290">□<text:tab/>分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&lt;45<text:s/></text:span><text:span text:style-name="T294"><text:s/></text:span><text:span text:style-name="T295">分：過負荷程度輕微</text:span></text:p>
            <text:p text:style-name="P296">□<text:tab/>分</text:p>
          </table:table-cell>
          <table:table-cell table:style-name="TableCell297" table:number-columns-spanned="2">
            <text:p text:style-name="P298"><text:span text:style-name="T299">&lt;45<text:s/></text:span><text:span text:style-name="T300"><text:s/></text:span><text:span text:style-name="T301">小時</text:span><text:span text:style-name="T302"><text:s/></text:span><text:span text:style-name="T303">□</text:span><text:span text:style-name="T304"><text:s/></text:span><text:span text:style-name="T305"><text:s/></text:span><text:span text:style-name="T306">小時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中負荷</text:p>
          </table:table-cell>
          <table:covered-table-cell/>
          <table:table-cell table:style-name="TableCell310" table:number-columns-spanned="4">
            <text:p text:style-name="P311"><text:span text:style-name="T312">50-70</text:span><text:span text:style-name="T313"><text:s/></text:span><text:span text:style-name="T314"><text:s/></text:span><text:span text:style-name="T315">分：過負荷程度中</text:span><text:span text:style-name="T316"><text:s/></text:span><text:span text:style-name="T317">等</text:span><text:span text:style-name="T318">□</text:span><text:span text:style-name="T319"><text:tab/></text:span><text:span text:style-name="T320">分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45-60</text:span><text:span text:style-name="T324"><text:s/></text:span><text:span text:style-name="T325"><text:s/></text:span><text:span text:style-name="T326">分：過負荷程度中等</text:span></text:p>
            <text:p text:style-name="P327">□<text:tab/>分</text:p>
          </table:table-cell>
          <table:table-cell table:style-name="TableCell328" table:number-columns-spanned="2">
            <text:p text:style-name="P329"><text:span text:style-name="T330">45-80</text:span><text:span text:style-name="T331"><text:s/></text:span><text:span text:style-name="T332"><text:s/></text:span><text:span text:style-name="T333">小時</text:span></text:p>
            <text:p text:style-name="P334">□<text:tab/>小時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高負荷</text:p>
          </table:table-cell>
          <table:covered-table-cell/>
          <table:table-cell table:style-name="TableCell338" table:number-columns-spanned="4">
            <text:p text:style-name="P339"><text:span text:style-name="T340">&gt;70</text:span><text:span text:style-name="T341"><text:s/></text:span><text:span text:style-name="T342"><text:s/></text:span><text:span text:style-name="T343">分：過負荷程度嚴重</text:span></text:p>
            <text:p text:style-name="P344">□<text:tab/>分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&gt;60<text:s/></text:span><text:span text:style-name="T348"><text:s/></text:span><text:span text:style-name="T349">分：過負荷程度嚴重</text:span></text:p>
            <text:p text:style-name="P350">□<text:tab/>分</text:p>
          </table:table-cell>
          <table:table-cell table:style-name="TableCell351" table:number-columns-spanned="2">
            <text:p text:style-name="P352"><text:span text:style-name="T353">&gt;80<text:s/></text:span><text:span text:style-name="T354"><text:s/></text:span><text:span text:style-name="T355">小時</text:span><text:span text:style-name="T356"><text:s/></text:span><text:span text:style-name="T357">□</text:span><text:span text:style-name="T358"><text:s/></text:span><text:span text:style-name="T359"><text:s/></text:span><text:span text:style-name="T360">小時</text:span></text:p>
          </table:table-cell>
          <table:covered-table-cell/>
        </table:table-row>
        <table:table-row table:style-name="TableRow361">
          <table:table-cell table:style-name="TableCell362" table:number-columns-spanned="9">
            <text:p text:style-name="P363"><text:span text:style-name="T364">綜合評估</text:span><text:span text:style-name="T365">(</text:span><text:span text:style-name="T366">3</text:span><text:span text:style-name="T367"><text:s/></text:span><text:span text:style-name="T368">者取高者</text:span><text:span text:style-name="T369">)</text:span><text:span text:style-name="T370">：</text:span><text:span text:style-name="T371">□</text:span><text:span text:style-name="T372">低負荷</text:span><text:span text:style-name="T373"><text:tab/></text:span><text:span text:style-name="T374">□</text:span><text:span text:style-name="T375">中負荷</text:span><text:span text:style-name="T376"><text:tab/></text:span><text:span text:style-name="T377">□</text:span><text:span text:style-name="T378">高負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備註：<text:s/>本表評估完經單位主管簽核後送職業健康服務醫護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7">
            <text:p text:style-name="P384"/>
          </table:table-cell>
          <table:table-cell table:style-name="TableCell385" table:number-columns-spanned="2">
            <text:p text:style-name="P386">疲勞類型</text:p>
          </table:table-cell>
          <table:covered-table-cell/>
          <table:table-cell table:style-name="TableCell387">
            <text:p text:style-name="P388">分數</text:p>
          </table:table-cell>
          <table:table-cell table:style-name="TableCell389">
            <text:p text:style-name="P390">分級</text:p>
          </table:table-cell>
          <table:table-cell table:style-name="TableCell391" table:number-columns-spanned="3">
            <text:p text:style-name="P392">解釋</text:p>
          </table:table-cell>
          <table:covered-table-cell/>
          <table:covered-table-cell/>
          <table:table-cell table:style-name="TableCell393">
            <text:p text:style-name="內文"/>
          </table:table-cell>
        </table:table-row>
        <table:table-row table:style-name="TableRow394">
          <table:covered-table-cell>
            <text:p text:style-name="內文"/>
          </table:covered-table-cell>
          <table:table-cell table:style-name="TableCell395" table:number-columns-spanned="2" table:number-rows-spanned="3">
            <text:p text:style-name="P396"><text:span text:style-name="T397">個人過負荷</text:span></text:p>
          </table:table-cell>
          <table:covered-table-cell/>
          <table:table-cell table:style-name="TableCell398">
            <text:p text:style-name="P399"><text:span text:style-name="T400">50<text:s/></text:span><text:span text:style-name="T401"><text:s/></text:span><text:span text:style-name="T402">分以下</text:span></text:p>
          </table:table-cell>
          <table:table-cell table:style-name="TableCell403">
            <text:p text:style-name="P404">輕微</text:p>
          </table:table-cell>
          <table:table-cell table:style-name="TableCell405" table:number-columns-spanned="3">
            <text:p text:style-name="P406"><text:span text:style-name="T407">您的過負荷程度輕微，您並不常感到疲勞、體力透支、</text:span><text:span text:style-name="T408"><text:s/></text:span><text:span text:style-name="T409">精疲力竭、或者虛弱好像快生病的樣子。</text:span>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50</text:span><text:span text:style-name="T418">－</text:span><text:span text:style-name="T419">70</text:span><text:span text:style-name="T420"><text:s/></text:span><text:span text:style-name="T421"><text:s/></text:span><text:span text:style-name="T422">分</text:span></text:p>
          </table:table-cell>
          <table:table-cell table:style-name="TableCell423">
            <text:p text:style-name="P424">中度</text:p>
          </table:table-cell>
          <table:table-cell table:style-name="TableCell425" table:number-columns-spanned="3">
            <text:p text:style-name="P426"><text:span text:style-name="T427">您的個人過負荷程度中等。您有時候感到疲勞、體力</text:span><text:span text:style-name="T428"><text:s/></text:span><text:span text:style-name="T429">透支、精疲力竭、或者虛弱好像快生病的樣子。建議</text:span><text:span text:style-name="T430"><text:s/></text:span><text:span text:style-name="T431">您找出生活的壓力源，進一步的調適自己，增加放鬆</text:span><text:span text:style-name="T432"><text:s/></text:span><text:span text:style-name="T433">與休息的時間。</text:span>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 table:style-name="TableCell439">
            <text:p text:style-name="P440"><text:span text:style-name="T441">70</text:span><text:span text:style-name="T442"><text:s/></text:span><text:span text:style-name="T443"><text:s/></text:span><text:span text:style-name="T444">分以上</text:span></text:p>
          </table:table-cell>
          <table:table-cell table:style-name="TableCell445">
            <text:p text:style-name="P446">嚴重</text:p>
          </table:table-cell>
          <table:table-cell table:style-name="TableCell447" table:number-columns-spanned="3">
            <text:p text:style-name="P448"><text:span text:style-name="T449">您的個人過負荷程度嚴重。您時常感到疲勞、體力透</text:span><text:span text:style-name="T450"><text:s/></text:span><text:span text:style-name="T451">支、精疲力竭、或者虛弱好像快生病的樣子。建議您</text:span><text:span text:style-name="T452"><text:s/></text:span><text:span text:style-name="T453">適度的改變生活方式，增加運動與休閒時間之外，您</text:span><text:span text:style-name="T454"><text:s/></text:span><text:span text:style-name="T455">還需要進一步尋找專業人員諮詢。</text:span>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 table:number-rows-spanned="3">
            <text:p text:style-name="P461">工作疲勞</text:p>
          </table:table-cell>
          <table:covered-table-cell/>
          <table:table-cell table:style-name="TableCell462">
            <text:p text:style-name="P463"><text:span text:style-name="T464">45<text:s/></text:span><text:span text:style-name="T465"><text:s/></text:span><text:span text:style-name="T466">分以下</text:span></text:p>
          </table:table-cell>
          <table:table-cell table:style-name="TableCell467">
            <text:p text:style-name="P468">輕微</text:p>
          </table:table-cell>
          <table:table-cell table:style-name="TableCell469" table:number-columns-spanned="3">
            <text:p text:style-name="P470">您的工作相關過負荷程度輕微，您的工作並不會讓您<text:s/>感覺很沒力、心力交瘁、很挫折。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 table:style-name="TableCell476">
            <text:p text:style-name="P477"><text:span text:style-name="T478">45</text:span><text:span text:style-name="T479">－</text:span><text:span text:style-name="T480">60<text:s/></text:span><text:span text:style-name="T481"><text:s/></text:span><text:span text:style-name="T482">分</text:span></text:p>
          </table:table-cell>
          <table:table-cell table:style-name="TableCell483">
            <text:p text:style-name="P484">中度</text:p>
          </table:table-cell>
          <table:table-cell table:style-name="TableCell485" table:number-columns-spanned="3">
            <text:p text:style-name="P486">您的工作相關過負荷程度中等，您有時對工作感覺沒<text:s/>力，沒有興趣，有點挫折。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>
            <text:p text:style-name="P493"><text:span text:style-name="T494">60<text:s/></text:span><text:span text:style-name="T495"><text:s/></text:span><text:span text:style-name="T496">分以上</text:span></text:p>
          </table:table-cell>
          <table:table-cell table:style-name="TableCell497">
            <text:p text:style-name="P498">嚴重</text:p>
          </table:table-cell>
          <table:table-cell table:style-name="TableCell499" table:number-columns-spanned="3">
            <text:p text:style-name="P500">您的工作相關過負荷程度嚴重，您已經快被工作累垮<text:s/>了，您感覺心力交瘁，感覺挫折，而且上班時都很難<text:s/>熬，此外您可能缺少休閒時間，沒有時間陪伴家人朋<text:s/>友。建議您適度的改變生活方式，增加運動與休閒時<text:s/>間之外，您還需要進一步尋找專業人員諮詢。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二、工作者月平均加班時數</text:span><text:span text:style-name="T506">(</text:span><text:span text:style-name="T507">由人事室填寫</text:span><text:span text:style-name="T508">)</text:span></text:p>
      <text:p text:style-name="P509"/>
      <text:p text:style-name="P510"><text:span text:style-name="T511"><draw:g draw:name="Group 21" draw:id="id13" draw:style-name="a12" text:anchor-type="as-char"><svg:title/><svg:desc/><draw:custom-shape svg:x="0.01875in" svg:y="0.02222in" svg:width="6.77014in" svg:height="0.31389in" draw:id="id2" draw:style-name="a2" draw:name="Freeform 39"><svg:title/><svg:desc/><draw:enhanced-geometry draw:type="non-primitive" svg:viewBox="0 0 9749 45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749"/><draw:equation draw:name="f2" draw:formula="452"/><draw:equation draw:name="f3" draw:formula="0 + 42"/><draw:equation draw:name="f4" draw:formula="0 + 9790"/><draw:equation draw:name="f5" draw:formula="451"/><draw:equation draw:name="f6" draw:formula="9748"/><draw:equation draw:name="f7" draw:formula="?f3 - 42"/><draw:equation draw:name="f8" draw:formula="?f4 - 42"/><draw:equation draw:name="f9" draw:formula="?f2 - ?f0"/><draw:equation draw:name="f10" draw:formula="?f1 - ?f0"/><draw:equation draw:name="f11" draw:formula="?f10 / 9749"/><draw:equation draw:name="f12" draw:formula="?f9 / 452"/><draw:equation draw:name="f13" draw:formula="?f7 * ?f10"/><draw:equation draw:name="f14" draw:formula="498 * ?f9"/><draw:equation draw:name="f15" draw:formula="?f8 * ?f10"/><draw:equation draw:name="f16" draw:formula="47 * ?f9"/><draw:equation draw:name="f17" draw:formula="?f13 / 9749"/><draw:equation draw:name="f18" draw:formula="?f14 / 452"/><draw:equation draw:name="f19" draw:formula="?f15 / 9749"/><draw:equation draw:name="f20" draw:formula="?f16 / 45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8055in" svg:y="0.07361in" svg:width="6.63819in" svg:height="0.25208in" draw:id="id3" draw:style-name="a3" draw:name="Freeform 37"><svg:title/><svg:desc/><draw:enhanced-geometry draw:type="non-primitive" svg:viewBox="0 0 9559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559"/><draw:equation draw:name="f2" draw:formula="363"/><draw:equation draw:name="f3" draw:formula="0 + 131"/><draw:equation draw:name="f4" draw:formula="0 + 9689"/><draw:equation draw:name="f5" draw:formula="362"/><draw:equation draw:name="f6" draw:formula="9558"/><draw:equation draw:name="f7" draw:formula="?f3 - 131"/><draw:equation draw:name="f8" draw:formula="?f4 - 131"/><draw:equation draw:name="f9" draw:formula="?f2 - ?f0"/><draw:equation draw:name="f10" draw:formula="?f1 - ?f0"/><draw:equation draw:name="f11" draw:formula="?f10 / 9559"/><draw:equation draw:name="f12" draw:formula="?f9 / 363"/><draw:equation draw:name="f13" draw:formula="?f7 * ?f10"/><draw:equation draw:name="f14" draw:formula="483 * ?f9"/><draw:equation draw:name="f15" draw:formula="?f8 * ?f10"/><draw:equation draw:name="f16" draw:formula="121 * ?f9"/><draw:equation draw:name="f17" draw:formula="?f13 / 9559"/><draw:equation draw:name="f18" draw:formula="?f14 / 363"/><draw:equation draw:name="f19" draw:formula="?f15 / 9559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1041in" svg:y="0in" svg:width="0.00139in" svg:height="1.04861in" draw:id="id4" draw:style-name="a4" draw:name="Freeform 35"><svg:title/><svg:desc/><draw:enhanced-geometry draw:type="non-primitive" svg:viewBox="0 0 1270 9588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58850"/><draw:equation draw:name="f3" draw:formula="?f2 - ?f0"/><draw:equation draw:name="f4" draw:formula="?f1 - ?f0"/><draw:equation draw:name="f5" draw:formula="?f4 / 1270"/><draw:equation draw:name="f6" draw:formula="?f3 / 958850"/><draw:equation draw:name="f7" draw:formula="0 / ?f5"/><draw:equation draw:name="f8" draw:formula="9525 / ?f6"/><draw:equation draw:name="f9" draw:formula="968375 / ?f6"/><draw:equation draw:name="f10" draw:formula="1270 / ?f5"/><draw:equation draw:name="f11" draw:formula="0 / ?f6"/><draw:equation draw:name="f12" draw:formula="958850 / ?f6"/></draw:enhanced-geometry></draw:custom-shape><draw:custom-shape svg:x="0in" svg:y="0.01041in" svg:width="6.80833in" svg:height="0.00139in" draw:id="id5" draw:style-name="a5" draw:name="Freeform 33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custom-shape svg:x="0.02014in" svg:y="0.04722in" svg:width="6.76806in" svg:height="0.00139in" draw:id="id6" draw:style-name="a6" draw:name="Freeform 31"><svg:title/><svg:desc/><draw:enhanced-geometry draw:type="non-primitive" svg:viewBox="0 0 6188710 1270" draw:enhanced-path="M ?f0 ?f0 L ?f1 ?f0 N" draw:text-areas="?f7 ?f8 ?f9 ?f10" draw:glue-points="?f7 ?f8 ?f9 ?f8" draw:glue-point-leaving-directions="-90, -90"><draw:equation draw:name="f0" draw:formula="0"/><draw:equation draw:name="f1" draw:formula="6188710"/><draw:equation draw:name="f2" draw:formula="1270"/><draw:equation draw:name="f3" draw:formula="?f2 - ?f0"/><draw:equation draw:name="f4" draw:formula="?f1 - ?f0"/><draw:equation draw:name="f5" draw:formula="?f4 / 6188710"/><draw:equation draw:name="f6" draw:formula="?f3 / 1270"/><draw:equation draw:name="f7" draw:formula="0 / ?f5"/><draw:equation draw:name="f8" draw:formula="0 / ?f6"/><draw:equation draw:name="f9" draw:formula="6188710 / ?f5"/><draw:equation draw:name="f10" draw:formula="1270 / ?f6"/></draw:enhanced-geometry></draw:custom-shape><draw:custom-shape svg:x="6.79861in" svg:y="0in" svg:width="0.00139in" svg:height="1.04861in" draw:id="id7" draw:style-name="a7" draw:name="Freeform 29"><svg:title/><svg:desc/><draw:enhanced-geometry draw:type="non-primitive" svg:viewBox="0 0 1270 9588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58850"/><draw:equation draw:name="f3" draw:formula="?f2 - ?f0"/><draw:equation draw:name="f4" draw:formula="?f1 - ?f0"/><draw:equation draw:name="f5" draw:formula="?f4 / 1270"/><draw:equation draw:name="f6" draw:formula="?f3 / 958850"/><draw:equation draw:name="f7" draw:formula="0 / ?f5"/><draw:equation draw:name="f8" draw:formula="9525 / ?f6"/><draw:equation draw:name="f9" draw:formula="968375 / ?f6"/><draw:equation draw:name="f10" draw:formula="1270 / ?f5"/><draw:equation draw:name="f11" draw:formula="0 / ?f6"/><draw:equation draw:name="f12" draw:formula="958850 / ?f6"/></draw:enhanced-geometry></draw:custom-shape><draw:custom-shape svg:x="0.02014in" svg:y="0.34027in" svg:width="6.76806in" svg:height="0.00139in" draw:id="id8" draw:style-name="a8" draw:name="Freeform 27"><svg:title/><svg:desc/><draw:enhanced-geometry draw:type="non-primitive" svg:viewBox="0 0 6188710 1270" draw:enhanced-path="M ?f0 ?f0 L ?f1 ?f0 N" draw:text-areas="?f7 ?f8 ?f9 ?f10" draw:glue-points="?f7 ?f8 ?f9 ?f8" draw:glue-point-leaving-directions="-90, -90"><draw:equation draw:name="f0" draw:formula="0"/><draw:equation draw:name="f1" draw:formula="6188710"/><draw:equation draw:name="f2" draw:formula="1270"/><draw:equation draw:name="f3" draw:formula="?f2 - ?f0"/><draw:equation draw:name="f4" draw:formula="?f1 - ?f0"/><draw:equation draw:name="f5" draw:formula="?f4 / 6188710"/><draw:equation draw:name="f6" draw:formula="?f3 / 1270"/><draw:equation draw:name="f7" draw:formula="0 / ?f5"/><draw:equation draw:name="f8" draw:formula="0 / ?f6"/><draw:equation draw:name="f9" draw:formula="6188710 / ?f5"/><draw:equation draw:name="f10" draw:formula="1270 / ?f6"/></draw:enhanced-geometry></draw:custom-shape><draw:g draw:name="Group 22" draw:id="id12"><svg:title/><svg:desc/><draw:custom-shape svg:x="0in" svg:y="1.05833in" svg:width="6.80833in" svg:height="0.00139in" draw:id="id9" draw:style-name="a9" draw:name="Freeform 25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10" draw:style-name="a10" draw:name="Text Box 24" svg:x="0.01041in" svg:y="0.01041in" svg:width="6.78819in" svg:height="0.33056in" style:rel-width="scale" style:rel-height="scale"><draw:text-box><text:p text:style-name="P512"><text:span text:style-name="T513">月平均加班情形：</text:span></text:p></draw:text-box><svg:title/><svg:desc/></draw:frame><draw:frame draw:id="id11" draw:style-name="a11" draw:name="Text Box 23" svg:x="0.01041in" svg:y="0.34027in" svg:width="6.78819in" svg:height="0.71875in" style:rel-width="scale" style:rel-height="scale"><draw:text-box><text:p text:style-name="P514"><text:span text:style-name="T515">□</text:span><text:span text:style-name="T516">一個月內加班時數超過</text:span><text:span text:style-name="T517"><text:s/></text:span><text:span text:style-name="T518">100</text:span><text:span text:style-name="T519"><text:s/></text:span><text:span text:style-name="T520">小時</text:span><text:span text:style-name="T521">。</text:span><text:span text:style-name="T522">（</text:span><text:span text:style-name="T523"><text:tab/></text:span><text:span text:style-name="T524">小時）</text:span></text:p><text:p text:style-name="P525"><text:span text:style-name="T526">□</text:span><text:span text:style-name="T527">二至六個月內，月平均加班時數超過</text:span><text:span text:style-name="T528"><text:s/></text:span><text:span text:style-name="T529">80</text:span><text:span text:style-name="T530"><text:s/></text:span><text:span text:style-name="T531">小時</text:span><text:span text:style-name="T532">。</text:span><text:span text:style-name="T533">（</text:span><text:span text:style-name="T534"><text:tab/></text:span><text:span text:style-name="T535">小時）</text:span></text:p><text:p text:style-name="P536"><text:span text:style-name="T537">□</text:span><text:span text:style-name="T538">一至六個月，月平均加班時數超過</text:span><text:span text:style-name="T539"><text:s/></text:span><text:span text:style-name="T540">45</text:span><text:span text:style-name="T541"><text:s/></text:span><text:span text:style-name="T542">小時</text:span><text:span text:style-name="T543">。</text:span><text:span text:style-name="T544">（</text:span><text:span text:style-name="T545"><text:tab/></text:span><text:span text:style-name="T546">小時）</text:span></text:p></draw:text-box><svg:title/><svg:desc/></draw:frame></draw:g></draw:g></text:span></text:p>
      <text:p text:style-name="P547"/>
      <text:p text:style-name="P548"><text:span text:style-name="T549">三、腦、心血管疾病與過負荷風險判定</text:span><text:span text:style-name="T550">(</text:span><text:span text:style-name="T551">由醫護人員填寫</text:span><text:span text:style-name="T552">)</text:span></text:p>
      <text:p text:style-name="P553"/>
      <text:p text:style-name="P554"><text:span text:style-name="T555"><draw:g draw:name="Group 3" draw:id="id24" draw:style-name="a22" text:anchor-type="as-char"><svg:title/><svg:desc/><draw:custom-shape svg:x="0.01875in" svg:y="0.02014in" svg:width="6.77014in" svg:height="0.55833in" draw:id="id14" draw:style-name="a13" draw:name="Freeform 20"><svg:title/><svg:desc/><draw:enhanced-geometry draw:type="non-primitive" svg:viewBox="0 0 9749 80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749"/><draw:equation draw:name="f2" draw:formula="804"/><draw:equation draw:name="f3" draw:formula="0 + 42"/><draw:equation draw:name="f4" draw:formula="0 + 9790"/><draw:equation draw:name="f5" draw:formula="9748"/><draw:equation draw:name="f6" draw:formula="?f3 - 42"/><draw:equation draw:name="f7" draw:formula="?f4 - 42"/><draw:equation draw:name="f8" draw:formula="?f2 - ?f0"/><draw:equation draw:name="f9" draw:formula="?f1 - ?f0"/><draw:equation draw:name="f10" draw:formula="?f9 / 9749"/><draw:equation draw:name="f11" draw:formula="?f8 / 804"/><draw:equation draw:name="f12" draw:formula="?f6 * ?f9"/><draw:equation draw:name="f13" draw:formula="848 * ?f8"/><draw:equation draw:name="f14" draw:formula="?f7 * ?f9"/><draw:equation draw:name="f15" draw:formula="44 * ?f8"/><draw:equation draw:name="f16" draw:formula="?f12 / 9749"/><draw:equation draw:name="f17" draw:formula="?f13 / 804"/><draw:equation draw:name="f18" draw:formula="?f14 / 9749"/><draw:equation draw:name="f19" draw:formula="?f15 / 8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8055in" svg:y="0.06666in" svg:width="6.67361in" svg:height="0.25347in" draw:id="id15" draw:style-name="a14" draw:name="Freeform 18"><svg:title/><svg:desc/><draw:enhanced-geometry draw:type="non-primitive" svg:viewBox="0 0 9610 36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10"/><draw:equation draw:name="f2" draw:formula="365"/><draw:equation draw:name="f3" draw:formula="0 + 131"/><draw:equation draw:name="f4" draw:formula="0 + 9740"/><draw:equation draw:name="f5" draw:formula="9609"/><draw:equation draw:name="f6" draw:formula="?f3 - 131"/><draw:equation draw:name="f7" draw:formula="?f4 - 131"/><draw:equation draw:name="f8" draw:formula="?f2 - ?f0"/><draw:equation draw:name="f9" draw:formula="?f1 - ?f0"/><draw:equation draw:name="f10" draw:formula="?f9 / 9610"/><draw:equation draw:name="f11" draw:formula="?f8 / 365"/><draw:equation draw:name="f12" draw:formula="?f6 * ?f9"/><draw:equation draw:name="f13" draw:formula="476 * ?f8"/><draw:equation draw:name="f14" draw:formula="?f7 * ?f9"/><draw:equation draw:name="f15" draw:formula="111 * ?f8"/><draw:equation draw:name="f16" draw:formula="?f12 / 9610"/><draw:equation draw:name="f17" draw:formula="?f13 / 365"/><draw:equation draw:name="f18" draw:formula="?f14 / 9610"/><draw:equation draw:name="f19" draw:formula="?f15 / 3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8055in" svg:y="0.32014in" svg:width="6.67361in" svg:height="0.25347in" draw:id="id16" draw:style-name="a15" draw:name="Freeform 16"><svg:title/><svg:desc/><draw:enhanced-geometry draw:type="non-primitive" svg:viewBox="0 0 9610 36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10"/><draw:equation draw:name="f2" draw:formula="365"/><draw:equation draw:name="f3" draw:formula="0 + 131"/><draw:equation draw:name="f4" draw:formula="0 + 9740"/><draw:equation draw:name="f5" draw:formula="9609"/><draw:equation draw:name="f6" draw:formula="?f3 - 131"/><draw:equation draw:name="f7" draw:formula="?f4 - 131"/><draw:equation draw:name="f8" draw:formula="?f2 - ?f0"/><draw:equation draw:name="f9" draw:formula="?f1 - ?f0"/><draw:equation draw:name="f10" draw:formula="?f9 / 9610"/><draw:equation draw:name="f11" draw:formula="?f8 / 365"/><draw:equation draw:name="f12" draw:formula="?f6 * ?f9"/><draw:equation draw:name="f13" draw:formula="841 * ?f8"/><draw:equation draw:name="f14" draw:formula="?f7 * ?f9"/><draw:equation draw:name="f15" draw:formula="476 * ?f8"/><draw:equation draw:name="f16" draw:formula="?f12 / 9610"/><draw:equation draw:name="f17" draw:formula="?f13 / 365"/><draw:equation draw:name="f18" draw:formula="?f14 / 9610"/><draw:equation draw:name="f19" draw:formula="?f15 / 3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1041in" svg:y="0in" svg:width="0.00139in" svg:height="0.58056in" draw:id="id17" draw:style-name="a16" draw:name="Freeform 14"><svg:title/><svg:desc/><draw:enhanced-geometry draw:type="non-primitive" svg:viewBox="0 0 1270 530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30860"/><draw:equation draw:name="f3" draw:formula="?f2 - ?f0"/><draw:equation draw:name="f4" draw:formula="?f1 - ?f0"/><draw:equation draw:name="f5" draw:formula="?f4 / 1270"/><draw:equation draw:name="f6" draw:formula="?f3 / 530860"/><draw:equation draw:name="f7" draw:formula="0 / ?f5"/><draw:equation draw:name="f8" draw:formula="9525 / ?f6"/><draw:equation draw:name="f9" draw:formula="540385 / ?f6"/><draw:equation draw:name="f10" draw:formula="1270 / ?f5"/><draw:equation draw:name="f11" draw:formula="0 / ?f6"/><draw:equation draw:name="f12" draw:formula="530860 / ?f6"/></draw:enhanced-geometry></draw:custom-shape><draw:custom-shape svg:x="0in" svg:y="0.01041in" svg:width="6.80833in" svg:height="0.00139in" draw:id="id18" draw:style-name="a17" draw:name="Freeform 12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custom-shape svg:x="0.02014in" svg:y="0.04375in" svg:width="6.76806in" svg:height="0.00139in" draw:id="id19" draw:style-name="a18" draw:name="Freeform 10"><svg:title/><svg:desc/><draw:enhanced-geometry draw:type="non-primitive" svg:viewBox="0 0 6188710 1270" draw:enhanced-path="M ?f0 ?f0 L ?f1 ?f0 N" draw:text-areas="?f7 ?f8 ?f9 ?f10" draw:glue-points="?f7 ?f8 ?f9 ?f8" draw:glue-point-leaving-directions="-90, -90"><draw:equation draw:name="f0" draw:formula="0"/><draw:equation draw:name="f1" draw:formula="6188710"/><draw:equation draw:name="f2" draw:formula="1270"/><draw:equation draw:name="f3" draw:formula="?f2 - ?f0"/><draw:equation draw:name="f4" draw:formula="?f1 - ?f0"/><draw:equation draw:name="f5" draw:formula="?f4 / 6188710"/><draw:equation draw:name="f6" draw:formula="?f3 / 1270"/><draw:equation draw:name="f7" draw:formula="0 / ?f5"/><draw:equation draw:name="f8" draw:formula="0 / ?f6"/><draw:equation draw:name="f9" draw:formula="6188710 / ?f5"/><draw:equation draw:name="f10" draw:formula="1270 / ?f6"/></draw:enhanced-geometry></draw:custom-shape><draw:custom-shape svg:x="6.79861in" svg:y="0in" svg:width="0.00139in" svg:height="0.58056in" draw:id="id20" draw:style-name="a19" draw:name="Freeform 8"><svg:title/><svg:desc/><draw:enhanced-geometry draw:type="non-primitive" svg:viewBox="0 0 1270 530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30860"/><draw:equation draw:name="f3" draw:formula="?f2 - ?f0"/><draw:equation draw:name="f4" draw:formula="?f1 - ?f0"/><draw:equation draw:name="f5" draw:formula="?f4 / 1270"/><draw:equation draw:name="f6" draw:formula="?f3 / 530860"/><draw:equation draw:name="f7" draw:formula="0 / ?f5"/><draw:equation draw:name="f8" draw:formula="9525 / ?f6"/><draw:equation draw:name="f9" draw:formula="540385 / ?f6"/><draw:equation draw:name="f10" draw:formula="1270 / ?f5"/><draw:equation draw:name="f11" draw:formula="0 / ?f6"/><draw:equation draw:name="f12" draw:formula="530860 / ?f6"/></draw:enhanced-geometry></draw:custom-shape><draw:g draw:name="Group 4" draw:id="id23"><svg:title/><svg:desc/><draw:custom-shape svg:x="0in" svg:y="0.58541in" svg:width="6.80833in" svg:height="0.00139in" draw:id="id21" draw:style-name="a20" draw:name="Freeform 6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22" draw:style-name="a21" draw:name="Text Box 5" svg:x="0.01041in" svg:y="0.01041in" svg:width="6.78819in" svg:height="0.575in" style:rel-width="scale" style:rel-height="scale"><draw:text-box><text:p text:style-name="P556"><text:span text:style-name="T557">(</text:span><text:span text:style-name="T558">一</text:span><text:span text:style-name="T559">)</text:span><text:span text:style-name="T560">職業健康</text:span><text:span text:style-name="T561">服務</text:span><text:span text:style-name="T562">醫護人</text:span><text:span text:style-name="T563">員</text:span><text:span text:style-name="T564">透過</text:span><text:span text:style-name="T565">工作</text:span><text:span text:style-name="T566">者體</text:span><text:span text:style-name="T567">格</text:span><text:span text:style-name="T568">(</text:span><text:span text:style-name="T569">健康</text:span><text:span text:style-name="T570">)</text:span><text:span text:style-name="T571">檢查</text:span><text:span text:style-name="T572">報</text:span><text:span text:style-name="T573">告，</text:span><text:span text:style-name="T574">運用</text:span><text:span text:style-name="T575"><text:s/></text:span><text:span text:style-name="T576">F</text:span><text:span text:style-name="T577">r</text:span><text:span text:style-name="T578">a</text:span><text:span text:style-name="T579">m</text:span><text:span text:style-name="T580">in</text:span><text:span text:style-name="T581">g</text:span><text:span text:style-name="T582">h</text:span><text:span text:style-name="T583">am<text:s/></text:span><text:span text:style-name="T584">Cardiac</text:span><text:span text:style-name="T585"><text:s/></text:span><text:span text:style-name="T586">Risk</text:span><text:span text:style-name="T587"><text:s/></text:span><text:span text:style-name="T588">Score</text:span><text:span text:style-name="T589"><text:s/></text:span><text:span text:style-name="T590"><text:s/></text:span><text:span text:style-name="T591">評估十年內發生腦、心血管疾病的風險：</text:span></text:p></draw:text-box><svg:title/><svg:desc/></draw:frame></draw:g></draw:g></text:span></text:p>
      <text:p text:style-name="P592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□</text:span><text:span text:style-name="T603">低度風險：</text:span><text:span text:style-name="T604">&lt;10%</text:span></text:p>
            <text:p text:style-name="P605"><text:span text:style-name="T606">□</text:span><text:span text:style-name="T607">中度風險：</text:span><text:span text:style-name="T608">10%-20%</text:span></text:p>
            <text:p text:style-name="P609"><text:span text:style-name="T610">□</text:span><text:span text:style-name="T611">高度風險：</text:span><text:span text:style-name="T612">≧</text:span><text:span text:style-name="T613">20%</text:span></text:p>
          </table:table-cell>
        </table:table-row>
        <table:table-row table:style-name="TableRow614">
          <table:table-cell table:style-name="TableCell615">
            <text:p text:style-name="P616"><text:span text:style-name="T617">(</text:span><text:span text:style-name="T618">二</text:span><text:span text:style-name="T619">)</text:span><text:span text:style-name="T620">腦、心血管疾病與工作負荷矩陣</text:span></text:p>
          </table:table-cell>
        </table:table-row>
        <table:table-row table:style-name="TableRow621">
          <table:table-cell table:style-name="TableCell622">
            <text:p text:style-name="P623">1.風險分級矩陣</text:p>
            <text:p text:style-name="TableParagraph"><text:span text:style-name="T624"><draw:frame draw:z-index="1816" draw:id="id26" draw:style-name="a24" draw:name="Text Box 2" text:anchor-type="paragraph" svg:x="0.15417in" svg:y="0.27222in" svg:width="6.43125in" svg:height="4.10417in" style:rel-width="scale" style:rel-height="scale"><draw:text-box><table:table table:style-name="Table625"><table:table-columns><table:table-column table:style-name="TableColumn626"/><table:table-column table:style-name="TableColumn627"/><table:table-column table:style-name="TableColumn628"/><table:table-column table:style-name="TableColumn629"/><table:table-column table:style-name="TableColumn630"/><table:table-column table:style-name="TableColumn631"/><table:table-column table:style-name="TableColumn632"/><table:table-column table:style-name="TableColumn633"/><table:table-column table:style-name="TableColumn634"/></table:table-columns><table:table-row table:style-name="TableRow635"><table:table-cell table:style-name="TableCell636" table:number-columns-spanned="4" table:number-rows-spanned="2"><text:p text:style-name="P637"><text:span text:style-name="T638">十年內發生腦、心血管</text:span><text:span text:style-name="T639"><text:s/></text:span><text:span text:style-name="T640">疾病風險</text:span></text:p></table:table-cell><table:covered-table-cell/><table:covered-table-cell/><table:covered-table-cell/><table:table-cell table:style-name="TableCell641" table:number-columns-spanned="5"><text:p text:style-name="P642">工作者工作負荷</text:p></table:table-cell><table:covered-table-cell/><table:covered-table-cell/><table:covered-table-cell/><table:covered-table-cell/></table:table-row><table:table-row table:style-name="TableRow643"><table:covered-table-cell><text:p text:style-name="內文"/></table:covered-table-cell><table:covered-table-cell/><table:covered-table-cell/><table:covered-table-cell/><table:table-cell table:style-name="TableCell644" table:number-columns-spanned="2"><text:p text:style-name="P645"><text:span text:style-name="T646">低負荷</text:span><text:span text:style-name="T647"><text:s/></text:span><text:span text:style-name="T648">(0)</text:span></text:p></table:table-cell><table:covered-table-cell/><table:table-cell table:style-name="TableCell649"><text:p text:style-name="P650"><text:span text:style-name="T651">中負荷</text:span><text:span text:style-name="T652"><text:s/></text:span><text:span text:style-name="T653">(1)</text:span></text:p></table:table-cell><table:table-cell table:style-name="TableCell654" table:number-columns-spanned="2"><text:p text:style-name="P655"><text:span text:style-name="T656">高負荷</text:span><text:span text:style-name="T657"><text:s/></text:span><text:span text:style-name="T658">(2)</text:span></text:p></table:table-cell><table:covered-table-cell/></table:table-row><table:table-row table:style-name="TableRow659"><table:table-cell table:style-name="TableCell660" table:number-columns-spanned="4"><text:p text:style-name="P661"><text:span text:style-name="T662">&lt;10%</text:span><text:span text:style-name="T663"><text:tab/></text:span><text:span text:style-name="T664">(0)</text:span></text:p></table:table-cell><table:covered-table-cell/><table:covered-table-cell/><table:covered-table-cell/><table:table-cell table:style-name="TableCell665" table:number-columns-spanned="2"><text:p text:style-name="P666"><text:span text:style-name="T667">□</text:span><text:span text:style-name="T668"><text:s/></text:span><text:span text:style-name="T669">0</text:span></text:p></table:table-cell><table:covered-table-cell/><table:table-cell table:style-name="TableCell670"><text:p text:style-name="P671"><text:span text:style-name="T672">□</text:span><text:span text:style-name="T673"><text:s/></text:span><text:span text:style-name="T674">1</text:span></text:p></table:table-cell><table:table-cell table:style-name="TableCell675" table:number-columns-spanned="2"><text:p text:style-name="P676"><text:span text:style-name="T677">□</text:span><text:span text:style-name="T678"><text:s/></text:span><text:span text:style-name="T679">2</text:span></text:p></table:table-cell><table:covered-table-cell/></table:table-row><table:table-row table:style-name="TableRow680"><table:table-cell table:style-name="TableCell681" table:number-columns-spanned="4"><text:p text:style-name="P682"><text:span text:style-name="T683">10-20%</text:span><text:span text:style-name="T684"><text:tab/></text:span><text:span text:style-name="T685">(1)</text:span></text:p></table:table-cell><table:covered-table-cell/><table:covered-table-cell/><table:covered-table-cell/><table:table-cell table:style-name="TableCell686" table:number-columns-spanned="2"><text:p text:style-name="P687"><text:span text:style-name="T688">□</text:span><text:span text:style-name="T689"><text:s/></text:span><text:span text:style-name="T690">1</text:span></text:p></table:table-cell><table:covered-table-cell/><table:table-cell table:style-name="TableCell691"><text:p text:style-name="P692"><text:span text:style-name="T693">□</text:span><text:span text:style-name="T694"><text:s/></text:span><text:span text:style-name="T695">2</text:span></text:p></table:table-cell><table:table-cell table:style-name="TableCell696" table:number-columns-spanned="2"><text:p text:style-name="P697"><text:span text:style-name="T698">□</text:span><text:span text:style-name="T699"><text:s/></text:span><text:span text:style-name="T700">3</text:span></text:p></table:table-cell><table:covered-table-cell/></table:table-row><table:table-row table:style-name="TableRow701"><table:table-cell table:style-name="TableCell702" table:number-columns-spanned="4"><text:p text:style-name="P703"><text:span text:style-name="T704">≧</text:span><text:span text:style-name="T705">20%</text:span><text:span text:style-name="T706"><text:tab/></text:span><text:span text:style-name="T707">(2)</text:span></text:p></table:table-cell><table:covered-table-cell/><table:covered-table-cell/><table:covered-table-cell/><table:table-cell table:style-name="TableCell708" table:number-columns-spanned="2"><text:p text:style-name="P709"><text:span text:style-name="T710">□</text:span><text:span text:style-name="T711"><text:s/></text:span><text:span text:style-name="T712">2</text:span></text:p></table:table-cell><table:covered-table-cell/><table:table-cell table:style-name="TableCell713"><text:p text:style-name="P714"><text:span text:style-name="T715">□</text:span><text:span text:style-name="T716"><text:s/></text:span><text:span text:style-name="T717">3</text:span></text:p></table:table-cell><table:table-cell table:style-name="TableCell718" table:number-columns-spanned="2"><text:p text:style-name="P719"><text:span text:style-name="T720">□</text:span><text:span text:style-name="T721"><text:s/></text:span><text:span text:style-name="T722">4</text:span></text:p></table:table-cell><table:covered-table-cell/></table:table-row><table:table-row table:style-name="TableRow723"><table:table-cell table:style-name="TableCell724" table:number-columns-spanned="9"><text:p text:style-name="P725">備註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6"><table:table-cell table:style-name="TableCell727"><text:p text:style-name="內文"/></table:table-cell><table:table-cell table:style-name="TableCell728" table:number-columns-spanned="2"><text:p text:style-name="P729">風險分級</text:p></table:table-cell><table:covered-table-cell/><table:table-cell table:style-name="TableCell730" table:number-columns-spanned="5"><text:p text:style-name="P731">健康管理措施</text:p></table:table-cell><table:covered-table-cell/><table:covered-table-cell/><table:covered-table-cell/><table:covered-table-cell/><table:table-cell table:style-name="TableCell732"><text:p text:style-name="內文"/></table:table-cell></table:table-row><table:table-row table:style-name="TableRow733"><table:table-cell table:style-name="TableCell734"><text:p text:style-name="內文"/></table:table-cell><table:table-cell table:style-name="TableCell735"><text:p text:style-name="P736">低風險</text:p></table:table-cell><table:table-cell table:style-name="TableCell737"><text:p text:style-name="P738"><text:span text:style-name="T739">0</text:span></text:p></table:table-cell><table:table-cell table:style-name="TableCell740" table:number-columns-spanned="2"><text:p text:style-name="P741">不需諮詢</text:p></table:table-cell><table:covered-table-cell/><table:table-cell table:style-name="TableCell742" table:number-columns-spanned="3"><text:p text:style-name="P743">不需處理，可從事一般工作。</text:p></table:table-cell><table:covered-table-cell/><table:covered-table-cell/><table:table-cell table:style-name="TableCell744"><text:p text:style-name="P745"/></table:table-cell></table:table-row><table:table-row table:style-name="TableRow746"><table:table-cell table:style-name="TableCell747" table:number-rows-spanned="2"><text:p text:style-name="P748"/></table:table-cell><table:table-cell table:style-name="TableCell749" table:number-rows-spanned="2"><text:p text:style-name="P750">中風險</text:p></table:table-cell><table:table-cell table:style-name="TableCell751"><text:p text:style-name="P752"><text:span text:style-name="T753">1</text:span></text:p></table:table-cell><table:table-cell table:style-name="TableCell754" table:number-columns-spanned="2"><text:p text:style-name="P755">不需諮詢</text:p></table:table-cell><table:covered-table-cell/><table:table-cell table:style-name="TableCell756" table:number-columns-spanned="3"><text:p text:style-name="P757">建議生活型態改變，注意工時調整，至少每年追蹤一次。</text:p></table:table-cell><table:covered-table-cell/><table:covered-table-cell/><table:table-cell table:style-name="TableCell758"><text:p text:style-name="P759"/></table:table-cell></table:table-row><table:table-row table:style-name="TableRow760"><table:covered-table-cell><text:p text:style-name="P761"/></table:covered-table-cell><table:covered-table-cell><text:p text:style-name="P762"/></table:covered-table-cell><table:table-cell table:style-name="TableCell763"><text:p text:style-name="P764"><text:span text:style-name="T765">2</text:span></text:p></table:table-cell><table:table-cell table:style-name="TableCell766" table:number-columns-spanned="2"><text:p text:style-name="P767">建議諮詢</text:p></table:table-cell><table:covered-table-cell/><table:table-cell table:style-name="TableCell768" table:number-columns-spanned="3"><text:p text:style-name="P769"><text:span text:style-name="T770">建議生活型態改變，注意工時調整，至少每半年追蹤一次</text:span></text:p></table:table-cell><table:covered-table-cell/><table:covered-table-cell/><table:table-cell table:style-name="TableCell771"><text:p text:style-name="P772">。</text:p></table:table-cell></table:table-row><table:table-row table:style-name="TableRow773"><table:table-cell table:style-name="TableCell774" table:number-rows-spanned="2"><text:p text:style-name="內文"/></table:table-cell><table:table-cell table:style-name="TableCell775" table:number-rows-spanned="2"><text:p text:style-name="P776">高風險</text:p></table:table-cell><table:table-cell table:style-name="TableCell777"><text:p text:style-name="P778"><text:span text:style-name="T779">3</text:span></text:p></table:table-cell><table:table-cell table:style-name="TableCell780" table:number-columns-spanned="2"><text:p text:style-name="P781">需要諮詢</text:p></table:table-cell><table:covered-table-cell/><table:table-cell table:style-name="TableCell782" table:number-columns-spanned="3"><text:p text:style-name="P783">建議醫療協助及生活型態改變，需工作限制，至少每三個<text:s/>月追蹤一次。</text:p></table:table-cell><table:covered-table-cell/><table:covered-table-cell/><table:table-cell table:style-name="TableCell784"><text:p text:style-name="P785"/></table:table-cell></table:table-row><table:table-row table:style-name="TableRow786"><table:covered-table-cell><text:p text:style-name="P787"/></table:covered-table-cell><table:covered-table-cell><text:p text:style-name="P788"/></table:covered-table-cell><table:table-cell table:style-name="TableCell789"><text:p text:style-name="P790"><text:span text:style-name="T791">4</text:span></text:p></table:table-cell><table:table-cell table:style-name="TableCell792" table:number-columns-spanned="2"><text:p text:style-name="P793">需要諮詢</text:p></table:table-cell><table:covered-table-cell/><table:table-cell table:style-name="TableCell794" table:number-columns-spanned="3"><text:p text:style-name="P795">建議醫療協助及生活型態改變，需工作限定，至少每一至<text:s/>三個月追蹤一次。</text:p></table:table-cell><table:covered-table-cell/><table:covered-table-cell/><table:table-cell table:style-name="TableCell796"><text:p text:style-name="P797"/></table:table-cell></table:table-row></table:table><text:p text:style-name="P798"/></draw:text-box><svg:title/><svg:desc/></draw:frame></text:span>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2.職業健康服務醫師綜合評估：</text:p>
            <text:p text:style-name="P821"><text:span text:style-name="T822">□</text:span><text:span text:style-name="T823">不需諮詢</text:span><text:span text:style-name="T824"><text:tab/>□</text:span><text:span text:style-name="T825">建議諮詢</text:span><text:span text:style-name="T826"><text:tab/>□</text:span><text:span text:style-name="T827">需要諮詢</text:span><text:span text:style-name="T828"><text:s/></text:span><text:span text:style-name="T829">；</text:span><text:span text:style-name="T830"><text:s/>□</text:span><text:span text:style-name="T831">請諮商暨健康中心提供健康促進相關訊息</text:span><text:span text:style-name="T832"><text:s/></text:span><text:span text:style-name="T833">評估職業健康服務醫師簽</text:span><text:span text:style-name="T834">名</text:span><text:span text:style-name="T835">：</text:span><text:span text:style-name="T836"><text:tab/></text:span><text:span text:style-name="T837">、</text:span><text:span text:style-name="T838">日</text:span><text:span text:style-name="T839">期：</text:span><text:span text:style-name="T840"><text:tab/></text:span><text:span text:style-name="T841">年</text:span><text:span text:style-name="T842"><text:tab/></text:span><text:span text:style-name="T843">月</text:span><text:span text:style-name="T844"><text:tab/></text:span><text:span text:style-name="T845">日</text:span></text:p>
          </table:table-cell>
        </table:table-row>
      </table:table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/>
            <text:p text:style-name="P856"><text:span text:style-name="T857">單位主管</text:span><text:span text:style-name="T858"><text:s/></text:span><text:span text:style-name="T859">簽章</text:span></text:p>
          </table:table-cell>
          <table:table-cell table:style-name="TableCell860">
            <text:p text:style-name="P861"/>
            <text:p text:style-name="P862"/>
            <text:p text:style-name="P863"><text:span text:style-name="T864">人事室</text:span><text:span text:style-name="T865"><text:s/></text:span><text:span text:style-name="T866">簽章</text:span></text:p>
          </table:table-cell>
          <table:table-cell table:style-name="TableCell867">
            <text:p text:style-name="P868"><text:span text:style-name="T869">職業健康服務醫護人員</text:span><text:span text:style-name="T870"><text:s/></text:span><text:span text:style-name="T871">簽章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661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9in" text:min-label-width="0.5in" text:list-level-position-and-space-mode="label-alignment">
          <style:list-level-label-alignment text:label-followed-by="listtab" fo:margin-left="0.6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4" style:num-suffix="." style:num-format="1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7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722in" fo:margin-bottom="0.2666in" fo:margin-right="0.7777in" style:num-format="1" style:writing-mode="lr-tb">
        <style:columns fo:column-count="2">
          <style:column style:rel-width="1884*" fo:start-indent="0in" fo:end-indent="0.6034in"/>
          <style:column style:rel-width="8226*" fo:start-indent="0.60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86in" fo:margin-left="0.0277in">
        <style:tab-stops/>
      </style:paragraph-properties>
    </style:style>
    <style:style style:name="T5" style:parent-style-name="預設段落字型" style:family="text">
      <style:text-properties style:font-name="Times New Roman" fo:color="#080808" style:text-scale="120%" fo:font-size="9.5pt" style:font-size-asian="9.5pt"/>
    </style:style>
    <style:page-layout style:name="PL2">
      <style:page-layout-properties fo:page-width="8.2708in" fo:page-height="11.6944in" style:print-orientation="portrait" fo:margin-top="0.5in" fo:margin-left="0.5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0833in"/>
      </style:footer-style>
    </style:page-layout>
    <style:style style:name="P251" style:parent-style-name="內文" style:family="paragraph">
      <style:paragraph-properties fo:line-height="5%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486in" fo:margin-left="0.0277in">
        <style:tab-stops/>
      </style:paragraph-properties>
    </style:style>
    <style:style style:name="T254" style:parent-style-name="預設段落字型" style:family="text">
      <style:text-properties style:font-name="Times New Roman" fo:color="#080808" style:text-scale="120%" fo:font-size="9.5pt" style:font-size-asian="9.5pt"/>
    </style:style>
    <style:page-layout style:name="PL3">
      <style:page-layout-properties fo:page-width="8.2708in" fo:page-height="11.6944in" style:print-orientation="portrait" fo:margin-top="0.5in" fo:margin-left="0.5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0972in"/>
      </style:footer-style>
    </style:page-layout>
    <style:style style:name="P593" style:parent-style-name="內文" style:family="paragraph">
      <style:paragraph-properties fo:line-height="5%"/>
    </style:style>
    <style:style style:name="T594" style:parent-style-name="預設段落字型" style:family="text">
      <style:text-properties style:language-asian="zh" style:country-asian="TW"/>
    </style:style>
    <style:style style:name="P595" style:parent-style-name="內文" style:family="paragraph">
      <style:paragraph-properties fo:line-height="0.1486in" fo:margin-left="0.0277in">
        <style:tab-stops/>
      </style:paragraph-properties>
    </style:style>
    <style:style style:name="T596" style:parent-style-name="預設段落字型" style:family="text">
      <style:text-properties style:font-name="Times New Roman" fo:color="#080808" style:text-scale="120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1.25972in" svg:width="0.13403in" svg:height="0.16667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51"><text:span text:style-name="T252"><draw:frame draw:z-index="251661312" draw:id="id1" draw:style-name="a1" draw:name="Text Box 1" text:anchor-type="paragraph" svg:x="4.07153in" svg:y="11.25972in" svg:width="0.13403in" svg:height="0.16667in" style:rel-width="scale" style:rel-height="scale"><draw:text-box><text:p text:style-name="P253"><text:span text:style-name="T254"><text:page-number text:fixed="false">7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93"><text:span text:style-name="T594"><draw:frame draw:z-index="251663360" draw:id="id25" draw:style-name="a23" draw:name="Text Box 1" text:anchor-type="paragraph" svg:x="4.07153in" svg:y="11.25972in" svg:width="0.13403in" svg:height="0.16667in" style:rel-width="scale" style:rel-height="scale"><draw:text-box><text:p text:style-name="P595"><text:span text:style-name="T596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異常工作負荷促發疾病預防計畫</dc:title>
    <meta:initial-creator>abc222</meta:initial-creator>
    <dc:creator>Admin</dc:creator>
    <meta:creation-date>2024-04-16T06:33:00Z</meta:creation-date>
    <dc:date>2024-04-16T06:33:00Z</dc:date>
    <meta:template xlink:href="Normal" xlink:type="simple"/>
    <meta:editing-cycles>3</meta:editing-cycles>
    <meta:editing-duration>PT120S</meta:editing-duration>
    <meta:user-defined meta:name="Created" meta:value-type="date">2017-09-19T00:00:00Z</meta:user-defined>
    <meta:user-defined meta:name="LastSaved" meta:value-type="date">2018-10-04T00:00:00Z</meta:user-defined>
    <meta:document-statistic meta:page-count="3" meta:paragraph-count="4" meta:word-count="350" meta:character-count="2341" meta:row-count="16" meta:non-whitespace-character-count="1995"/>
  </office:meta>
</office:document-meta>
</file>